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8in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P4" style:parent-style-name="內文" style:family="paragraph">
      <style:paragraph-properties fo:text-align="center" fo:margin-top="0.375in" fo:margin-bottom="0.25in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 fo:margin-top="0.125in" fo:margin-bottom="1in"/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8" style:parent-style-name="內文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bottom="1.25in" fo:margin-left="0.5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letter-spacing="0.3694in" style:letter-kerning="false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letter-spacing="0.002in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letter-spacing="1.6659in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break-before="page" fo:text-align="center"/>
    </style:style>
    <style:style style:name="T51" style:parent-style-name="預設段落字型" style:family="text">
      <style:text-properties style:font-name-asian="標楷體" fo:font-size="28pt" style:font-size-asian="28pt" style:font-size-complex="28pt"/>
    </style:style>
    <style:style style:name="P52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P71" style:parent-style-name="清單段落" style:list-style-name="LFO2" style:family="paragraph">
      <style:paragraph-properties fo:margin-left="0.6666in">
        <style:tab-stops>
          <style:tab-stop style:type="right" style:leader-style="dotted" style:leader-text="." style:position="4.9722in"/>
        </style:tab-stops>
      </style:paragraph-properties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list-style-name="LFO1" style:family="paragraph">
      <style:text-properties style:font-name-asian="標楷體" fo:font-weight="bold" style:font-weight-asian="bold" fo:color="#0000FF" fo:font-size="14pt" style:font-size-asian="14pt" fo:background-color="#FFFFFF"/>
    </style:style>
    <style:style style:name="P77" style:parent-style-name="內文" style:list-style-name="LFO1" style:family="paragraph">
      <style:text-properties style:font-name-asian="標楷體" fo:font-weight="bold" style:font-weight-asian="bold" fo:color="#0000FF" fo:font-size="14pt" style:font-size-asian="14pt" fo:background-color="#FFFFFF"/>
    </style:style>
    <style:style style:name="P78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 fo:color="#0000FF" fo:font-size="14pt" style:font-size-asian="14pt" fo:background-color="#FFFFFF"/>
    </style:style>
    <style:style style:name="P79" style:parent-style-name="內文" style:family="paragraph">
      <style:paragraph-properties fo:text-indent="0.0833in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fo:background-color="#FFFFFF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fo:background-color="#FFFFFF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fo:background-color="#FFFFFF"/>
    </style:style>
    <style:style style:name="P83" style:parent-style-name="內文" style:master-page-name="MP1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MS Mincho" fo:color="#0000FF" fo:font-size="14pt" style:font-size-asian="14pt" style:font-size-complex="14pt" style:language-asian="ja" style:country-asian="JP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2" style:parent-style-name="內文" style:family="paragraph"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break-before="page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-asian="MS Mincho" fo:font-weight="bold" style:font-weight-asian="bold" fo:font-size="16pt" style:font-size-asian="16pt" style:font-size-complex="16pt" style:language-asian="ja" style:country-asian="JP"/>
    </style:style>
    <style:style style:name="P109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10" style:parent-style-name="內文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4" style:parent-style-name="內文" style:family="paragraph">
      <style:text-properties style:font-name-asian="MS Mincho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break-before="page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2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break-before="page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7" style:parent-style-name="內文" style:family="paragraph">
      <style:paragraph-properties fo:break-before="page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6" style:parent-style-name="內文" style:family="paragraph">
      <style:paragraph-properties fo:break-before="page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family="graphic" style:name="a0">
      <style:graphic-properties draw:fill="none" draw:stroke="solid" svg:stroke-width="0.08333in" svg:stroke-color="#000000" svg:stroke-opacity="100%" draw:stroke-linejoin="round" svg:stroke-linecap="butt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國立虎尾科技大學校外實習</text:span></text:p>
      <text:p text:style-name="P4"><text:span text:style-name="T5">「動力機械工程系」</text:span></text:p>
      <text:p text:style-name="P6">校外實習心得報告</text:p>
      <text:p text:style-name="P7"/>
      <text:p text:style-name="P8"><text:span text:style-name="T9">實習單位：</text:span><text:span text:style-name="T10">○○○○○○○</text:span><text:span text:style-name="T11">公司</text:span></text:p>
      <text:p text:style-name="P12"><text:span text:style-name="T13">實習期間：</text:span><text:span text:style-name="T14">OO</text:span><text:span text:style-name="T15">年</text:span><text:span text:style-name="T16">OO</text:span><text:span text:style-name="T17">月</text:span><text:span text:style-name="T18">OO</text:span><text:span text:style-name="T19">日～</text:span><text:span text:style-name="T20">OO</text:span><text:span text:style-name="T21">月</text:span><text:span text:style-name="T22">OO</text:span><text:span text:style-name="T23">日</text:span></text:p>
      <text:p text:style-name="P24"><text:span text:style-name="T25">實習學</text:span><text:span text:style-name="T26">生</text:span><text:span text:style-name="T27">：</text:span><text:span text:style-name="T28">○○○</text:span></text:p>
      <text:p text:style-name="P29"><text:span text:style-name="T30">學</text:span><text:span text:style-name="T31">號</text:span><text:span text:style-name="T32">：</text:span><text:span text:style-name="T33">○○○○○○○○</text:span></text:p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OOO</text:span><text:span text:style-name="T45">年</text:span><text:span text:style-name="T46">OO</text:span><text:span text:style-name="T47">月</text:span><text:span text:style-name="T48">OO</text:span><text:span text:style-name="T49">日</text:span></text:p>
      <text:soft-page-break/>
      <text:p text:style-name="P50"><text:span text:style-name="T51">目　錄</text:span></text:p>
      <text:p text:style-name="P52"><text:span text:style-name="T53"><draw:g draw:z-index="251657728" draw:name="Group 2" draw:id="id4" draw:style-name="a4" text:anchor-type="paragraph"><svg:title/><svg:desc/><draw:connector draw:type="line" svg:x1="0in" svg:y1="0.36458in" svg:x2="5.86389in" svg:y2="0.36458in" draw:id="id0" draw:style-name="a0" draw:name="Line 3"><svg:title/><svg:desc/></draw:connector><draw:custom-shape svg:x="5.48542in" svg:y="0in" svg:width="0.375in" svg:height="0.33333in" draw:id="id1" draw:style-name="a1" draw:name="Rectangle 4"><svg:title/><svg:desc/><draw:enhanced-geometry draw:type="non-primitive" svg:viewBox="0 0 21600 21600" draw:enhanced-path="M 0 0 L 21600 0 21600 21600 0 21600 Z N"/></draw:custom-shape><draw:custom-shape svg:x="5.13333in" svg:y="0.08542in" svg:width="0.35in" svg:height="0.24792in" draw:id="id2" draw:style-name="a2" draw:name="Rectangle 5"><svg:title/><svg:desc/><draw:enhanced-geometry draw:type="non-primitive" svg:viewBox="0 0 21600 21600" draw:enhanced-path="M 0 0 L 21600 0 21600 21600 0 21600 Z N"/></draw:custom-shape><draw:custom-shape svg:x="4.75417in" svg:y="0.20903in" svg:width="0.375in" svg:height="0.12431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54"/>
      <text:p text:style-name="P55"/>
      <text:p text:style-name="P56"><text:span text:style-name="T57">一、前　言</text:span><text:span text:style-name="T58"><text:tab/></text:span></text:p>
      <text:p text:style-name="P59"><text:span text:style-name="T60">二、實習單位介紹</text:span><text:span text:style-name="T61"><text:tab/></text:span></text:p>
      <text:p text:style-name="P62"><text:span text:style-name="T63">三、實習工作內容</text:span><text:span text:style-name="T64"><text:tab/></text:span></text:p>
      <text:p text:style-name="P65"><text:span text:style-name="T66">四、實習遭遇困難與解決</text:span><text:span text:style-name="T67"><text:tab/></text:span></text:p>
      <text:p text:style-name="P68"><text:span text:style-name="T69">五、實務與理論印證</text:span><text:span text:style-name="T70"><text:tab/></text:span></text:p>
      <text:list text:style-name="LFO2" text:continue-numbering="true">
        <text:list-item>
          <text:p text:style-name="P71"><text:span text:style-name="T72">結論與建議</text:span><text:span text:style-name="T73"><text:tab/></text:span></text:p>
        </text:list-item>
      </text:list>
      <text:p text:style-name="P74"/>
      <text:p text:style-name="P75"/>
      <text:list text:style-name="LFO1" text:continue-numbering="true">
        <text:list-item>
          <text:p text:style-name="P76">以上資料視實習報告大綱自行增減。</text:p>
        </text:list-item>
        <text:list-item>
          <text:p text:style-name="P77">請附上至少4張以上於實習單位工作時照片並加以說明。</text:p>
        </text:list-item>
      </text:list>
      <text:p text:style-name="P78"><text:s text:c="3"/>【請先與單位主管獲得場內攝影許可，如不應許則無需附上照片】</text:p>
      <text:p text:style-name="P79"><text:span text:style-name="T80">※</text:span><text:span text:style-name="T81">藍色字體部分看完請刪除</text:span><text:span text:style-name="T82">※</text:span></text:p>
      <text:soft-page-break/>
      <text:p text:style-name="P83">一、前　言</text:p>
      <text:p text:style-name="P85">（一）</text:p>
      <text:p text:style-name="P86">　　1.</text:p>
      <text:p text:style-name="P87">　　　（1）</text:p>
      <text:p text:style-name="內文"><text:span text:style-name="T88">（校外實習心得書寫格式：</text:span><text:span text:style-name="T89">以</text:span><text:span text:style-name="T90">14</text:span><text:span text:style-name="T91">號、標楷體字體繕打，</text:span><text:span text:style-name="T92">A4</text:span><text:span text:style-name="T93">紙張輸出，字數每篇至少</text:span><text:span text:style-name="T94">1000</text:span><text:span text:style-name="T95">字。</text:span><text:span text:style-name="T96">）</text:span></text:p>
      <text:p text:style-name="P97"/>
      <text:p text:style-name="內文"><text:span text:style-name="T98">請在前言當中描述申請實習動機、期望學會什麼、以及實習期間。</text:span></text:p>
      <text:p text:style-name="內文"><text:span text:style-name="T99">※</text:span><text:span text:style-name="T100">藍色字體部分看完請刪除</text:span><text:span text:style-name="T101">※</text:span></text:p>
      <text:p text:style-name="P102"/>
      <text:soft-page-break/>
      <text:p text:style-name="P103"><text:span text:style-name="T104">二、實習單位介紹</text:span></text:p>
      <text:p text:style-name="P105">（一）</text:p>
      <text:p text:style-name="P106">　　1.</text:p>
      <text:p text:style-name="P107">　　　（1）</text:p>
      <text:p text:style-name="P108"/>
      <text:p text:style-name="P109">實習單位介紹（請就實習單位的基本資料之事前認識，如歷史沿革、單位經營理念、單位經營性質、管理制度、單位的環境和地理位置、組織文化和商譽等加以詳述。）</text:p>
      <text:p text:style-name="P110"><text:span text:style-name="T111">※</text:span><text:span text:style-name="T112">藍色字體部分看完請刪除</text:span><text:span text:style-name="T113">※</text:span></text:p>
      <text:p text:style-name="P114"/>
      <text:soft-page-break/>
      <text:p text:style-name="P115"><text:span text:style-name="T116">三、實習工作內容</text:span></text:p>
      <text:p text:style-name="P117">（一）</text:p>
      <text:p text:style-name="P118">　　1.</text:p>
      <text:p text:style-name="P119">　　　（1）</text:p>
      <text:p text:style-name="P120"/>
      <text:p text:style-name="P121">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22"><text:span text:style-name="T123">※</text:span><text:span text:style-name="T124">藍色字體部分看完請刪除</text:span><text:span text:style-name="T125">※</text:span></text:p>
      <text:p text:style-name="P126"/>
      <text:soft-page-break/>
      <text:p text:style-name="P127"><text:span text:style-name="T128">四、實習遭遇困難與解決</text:span></text:p>
      <text:p text:style-name="P129">（一）</text:p>
      <text:p text:style-name="P130">　　1.</text:p>
      <text:p text:style-name="P131">　　　（1）</text:p>
      <text:p text:style-name="P132"/>
      <text:p text:style-name="P133">實習遭遇困難與解決（描述對實習工作所面臨的困難和問題，解決的方式和技巧等）。</text:p>
      <text:p text:style-name="內文"><text:span text:style-name="T134">※</text:span><text:span text:style-name="T135">藍色字體部分看完請刪除</text:span><text:span text:style-name="T136">※</text:span></text:p>
      <text:soft-page-break/>
      <text:p text:style-name="P137"><text:span text:style-name="T138">五、實務與理論印證</text:span></text:p>
      <text:p text:style-name="P139">（一）</text:p>
      <text:p text:style-name="P140">　　1.</text:p>
      <text:p text:style-name="P141">　　　（1）</text:p>
      <text:p text:style-name="P142">實務與理論印證（包含觀察心得、個人成長、自我省思等）。</text:p>
      <text:p text:style-name="內文"><text:span text:style-name="T143">※</text:span><text:span text:style-name="T144">藍色字體部分看完請刪除</text:span><text:span text:style-name="T145">※</text:span></text:p>
      <text:soft-page-break/>
      <text:p text:style-name="P146"><text:span text:style-name="T147">六、結論與建議</text:span></text:p>
      <text:p text:style-name="P148">（一）</text:p>
      <text:p text:style-name="P149">　　1.</text:p>
      <text:p text:style-name="P150">　　　（1）</text:p>
      <text:p text:style-name="P151">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52"><text:span text:style-name="T153">※</text:span><text:span text:style-name="T154">藍色字體部分看完請刪除</text:span><text:span text:style-name="T155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643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84" style:parent-style-name="頁碼" style:family="text">
      <style:text-properties fo:font-weight="bold" style:font-weight-asian="bold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5" draw:style-name="a5" draw:name="文字方塊 1" text:anchor-type="paragraph" svg:x="0in" svg:y="0.0006in" svg:width="0in" svg:height="0in" style:rel-width="scale" style:rel-height="scale"><draw:text-box><text:p text:style-name="頁尾"><text:span text:style-name="T84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「應用日語系」</dc:title>
    <dc:description/>
    <dc:subject/>
    <meta:initial-creator>chihlee</meta:initial-creator>
    <dc:creator>user</dc:creator>
    <meta:creation-date>2021-10-27T14:17:00Z</meta:creation-date>
    <dc:date>2022-11-29T01:18:00Z</dc:date>
    <meta:template xlink:href="Normal" xlink:type="simple"/>
    <meta:editing-cycles>5</meta:editing-cycles>
    <meta:editing-duration>PT480S</meta:editing-duration>
    <meta:document-statistic meta:page-count="8" meta:paragraph-count="1" meta:word-count="138" meta:character-count="927" meta:row-count="6" meta:non-whitespace-character-count="790"/>
  </office:meta>
</office:document-meta>
</file>