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2.6666in"/>
    </style:style>
    <style:style style:name="T3" style:parent-style-name="預設段落字型" style:family="text">
      <style:text-properties style:font-name-asian="標楷體" fo:font-size="28pt" style:font-size-asian="28pt" style:font-size-complex="28pt"/>
    </style:style>
    <style:style style:name="T4" style:parent-style-name="預設段落字型" style:family="text">
      <style:text-properties style:font-name-asian="標楷體" fo:font-size="28pt" style:font-size-asian="28pt" style:font-size-complex="28pt"/>
    </style:style>
    <style:style style:name="T5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8pt" style:font-size-asian="28pt" style:font-size-complex="28pt"/>
    </style:style>
    <style:style style:name="T7" style:parent-style-name="預設段落字型" style:family="text">
      <style:text-properties style:font-name-asian="標楷體" fo:font-size="28pt" style:font-size-asian="28pt" style:font-size-complex="28pt"/>
    </style:style>
    <style:style style:name="T8" style:parent-style-name="預設段落字型" style:family="text">
      <style:text-properties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top="3.8333in" fo:margin-left="0.1666in" fo:margin-right="0.1666in">
        <style:tab-stops/>
      </style:paragraph-properties>
    </style:style>
    <style:style style:name="T10" style:parent-style-name="預設段落字型" style:family="text">
      <style:text-properties style:font-name-asian="標楷體" fo:font-size="22pt" style:font-size-asian="22pt" style:font-size-complex="16pt"/>
    </style:style>
    <style:style style:name="T11" style:parent-style-name="預設段落字型" style:family="text">
      <style:text-properties style:font-name-asian="標楷體" fo:color="#FF0000" fo:font-size="22pt" style:font-size-asian="22pt" style:font-size-complex="16pt"/>
    </style:style>
    <style:style style:name="T12" style:parent-style-name="預設段落字型" style:family="text">
      <style:text-properties style:font-name-asian="標楷體" fo:font-size="22pt" style:font-size-asian="22pt" style:font-size-complex="16pt"/>
    </style:style>
    <style:style style:name="T13" style:parent-style-name="預設段落字型" style:family="text">
      <style:text-properties style:font-name-asian="標楷體" fo:color="#FF0000" fo:font-size="22pt" style:font-size-asian="22pt" style:font-size-complex="16pt"/>
    </style:style>
    <style:style style:name="T14" style:parent-style-name="預設段落字型" style:family="text">
      <style:text-properties style:font-name-asian="標楷體" fo:font-size="22pt" style:font-size-asian="22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line-height="0.3194in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6888in" fo:margin-right="0.0034in" fo:text-indent="-0.3555in">
        <style:tab-stops>
          <style:tab-stop style:type="left" style:position="-0.0604in"/>
          <style:tab-stop style:type="left" style:position="-0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5909in" fo:text-indent="-0.2958in">
        <style:tab-stops>
          <style:tab-stop style:type="left" style:position="0.0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right="0.1284in">
        <style:tab-stops>
          <style:tab-stop style:type="left" style:position="0.6284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4" style:parent-style-name="純文字" style:family="paragraph">
      <style:paragraph-properties fo:line-height="0.3472in" fo:margin-left="0.9166in" fo:margin-right="0.0194in" fo:text-indent="-0.5833in">
        <style:tab-stops>
          <style:tab-stop style:type="left" style:position="5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fo:line-height="0.3472in" fo:margin-left="0.8611in" fo:margin-right="0.0201in" fo:text-indent="-0.1944in">
        <style:tab-stops>
          <style:tab-stop style:type="left" style:position="5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純文字" style:family="paragraph">
      <style:paragraph-properties fo:line-height="0.3472in" fo:margin-left="0.7583in" fo:margin-right="0.0201in" fo:text-indent="0.0458in">
        <style:tab-stops>
          <style:tab-stop style:type="left" style:position="5.616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純文字" style:family="paragraph">
      <style:paragraph-properties fo:line-height="0.3472in" fo:margin-left="0.8611in" fo:margin-right="0.0201in" fo:text-indent="-0.1944in">
        <style:tab-stops>
          <style:tab-stop style:type="left" style:position="5.513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472in" fo:margin-left="0.9006in" fo:text-indent="-0.235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2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3333in">
        <style:tab-stops>
          <style:tab-stop style:type="left" style:position="0.2951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3333in">
        <style:tab-stops>
          <style:tab-stop style:type="left" style:position="0.2951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5909in" fo:text-indent="-0.2958in">
        <style:tab-stops>
          <style:tab-stop style:type="left" style:position="0.0375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5909in" fo:text-indent="-0.2958in">
        <style:tab-stops>
          <style:tab-stop style:type="left" style:position="0.0375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6236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margin-left="0.6236in" fo:text-indent="-0.2937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7" style:parent-style-name="純文字" style:family="paragraph">
      <style:paragraph-properties fo:line-height="0.3472in" fo:margin-left="0.8194in" fo:margin-right="0.0194in" fo:text-indent="-0.4861in">
        <style:tab-stops>
          <style:tab-stop style:type="left" style:position="5.5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純文字" style:family="paragraph">
      <style:paragraph-properties fo:line-height="0.3472in" fo:margin-left="0.818in" fo:margin-right="0.0194in" fo:text-indent="-0.1944in">
        <style:tab-stops>
          <style:tab-stop style:type="left" style:position="5.556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 fo:margin-left="0.375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6888in" fo:text-indent="-0.2958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0.6888in" fo:text-indent="-0.2958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6888in" fo:text-indent="-0.2958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6888in" fo:text-indent="-0.2958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5944in" fo:text-indent="-0.219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break-before="page"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6888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 fo:margin-left="0.6888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0.6888in" fo:text-indent="-0.3555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 fo:text-indent="0.3888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 fo:text-indent="0.3888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break-before="page" style:snap-to-layout-grid="false" fo:text-align="center" fo:line-height="150%" fo:margin-left="1.3888in" fo:text-indent="-0.3888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6" style:parent-style-name="內文" style:family="paragraph">
      <style:paragraph-properties style:line-break="normal" fo:text-align="end" fo:margin-right="0.1388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olumn179" style:family="table-column">
      <style:table-column-properties style:column-width="1.0791in" style:use-optimal-column-width="false"/>
    </style:style>
    <style:style style:name="TableColumn180" style:family="table-column">
      <style:table-column-properties style:column-width="0.9979in" style:use-optimal-column-width="false"/>
    </style:style>
    <style:style style:name="TableColumn181" style:family="table-column">
      <style:table-column-properties style:column-width="0.4416in" style:use-optimal-column-width="false"/>
    </style:style>
    <style:style style:name="TableColumn182" style:family="table-column">
      <style:table-column-properties style:column-width="0.4333in" style:use-optimal-column-width="false"/>
    </style:style>
    <style:style style:name="TableColumn183" style:family="table-column">
      <style:table-column-properties style:column-width="0.2743in" style:use-optimal-column-width="false"/>
    </style:style>
    <style:style style:name="TableColumn184" style:family="table-column">
      <style:table-column-properties style:column-width="0.3506in" style:use-optimal-column-width="false"/>
    </style:style>
    <style:style style:name="TableColumn185" style:family="table-column">
      <style:table-column-properties style:column-width="0.25in" style:use-optimal-column-width="false"/>
    </style:style>
    <style:style style:name="TableColumn186" style:family="table-column">
      <style:table-column-properties style:column-width="0.2666in" style:use-optimal-column-width="false"/>
    </style:style>
    <style:style style:name="TableColumn187" style:family="table-column">
      <style:table-column-properties style:column-width="0.3583in" style:use-optimal-column-width="false"/>
    </style:style>
    <style:style style:name="TableColumn188" style:family="table-column">
      <style:table-column-properties style:column-width="0.1208in" style:use-optimal-column-width="false"/>
    </style:style>
    <style:style style:name="TableColumn189" style:family="table-column">
      <style:table-column-properties style:column-width="0.5069in" style:use-optimal-column-width="false"/>
    </style:style>
    <style:style style:name="TableColumn190" style:family="table-column">
      <style:table-column-properties style:column-width="0.1277in" style:use-optimal-column-width="false"/>
    </style:style>
    <style:style style:name="TableColumn191" style:family="table-column">
      <style:table-column-properties style:column-width="0.1208in" style:use-optimal-column-width="false"/>
    </style:style>
    <style:style style:name="TableColumn192" style:family="table-column">
      <style:table-column-properties style:column-width="0.3763in" style:use-optimal-column-width="false"/>
    </style:style>
    <style:style style:name="TableColumn193" style:family="table-column">
      <style:table-column-properties style:column-width="0.118in" style:use-optimal-column-width="false"/>
    </style:style>
    <style:style style:name="TableColumn194" style:family="table-column">
      <style:table-column-properties style:column-width="0.5069in" style:use-optimal-column-width="false"/>
    </style:style>
    <style:style style:name="TableColumn195" style:family="table-column">
      <style:table-column-properties style:column-width="0.8708in" style:use-optimal-column-width="false"/>
    </style:style>
    <style:style style:name="Table178" style:family="table">
      <style:table-properties style:width="7.2006in" fo:margin-left="0in" table:align="center"/>
    </style:style>
    <style:style style:name="TableRow196" style:family="table-row">
      <style:table-row-properties style:min-row-height="0.3416in" style:use-optimal-row-height="false"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199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indent="0.0083in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indent="0.0083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text-indent="0.0013in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indent="0.0083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text-indent="0in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P220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indent="0.0083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text-indent="0in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26" style:family="table-row">
      <style:table-row-properties style:min-row-height="0.3333in" style:use-optimal-row-height="false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indent="0.0083in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indent="0.0083in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indent="0.0083in"/>
    </style:style>
    <style:style style:name="TableRow239" style:family="table-row">
      <style:table-row-properties style:min-row-height="1.15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margin-left="0.8868in">
        <style:tab-stops/>
      </style:paragraph-properties>
    </style:style>
    <style:style style:name="P244" style:parent-style-name="本文縮排" style:family="paragraph">
      <style:paragraph-properties fo:margin-left="0.8868in">
        <style:tab-stops/>
      </style:paragraph-properties>
    </style:style>
    <style:style style:name="TableRow245" style:family="table-row">
      <style:table-row-properties style:min-row-height="0.3638in" style:use-optimal-row-height="false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248" style:parent-style-name="預設段落字型" style:family="text">
      <style:text-properties style:font-weight-complex="bold"/>
    </style:style>
    <style:style style:name="TableCell249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indent="0.0083in"/>
    </style:style>
    <style:style style:name="TableRow251" style:family="table-row">
      <style:table-row-properties style:min-row-height="0.3333in" style:use-optimal-row-height="false"/>
    </style:style>
    <style:style style:name="TableCell252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5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indent="0.2583in"/>
    </style:style>
    <style:style style:name="TableCell25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indent="0in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indent="0.0083in"/>
    </style:style>
    <style:style style:name="TableRow261" style:family="table-row">
      <style:table-row-properties style:min-row-height="0.3777in" style:use-optimal-row-height="false"/>
    </style:style>
    <style:style style:name="TableCell262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left="0.9819in" fo:text-indent="-0.9819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indent="0in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3777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297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Row336" style:family="table-row">
      <style:table-row-properties style:min-row-height="0.4805in" style:use-optimal-row-height="false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fo:text-align="center" fo:text-indent="0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fo:text-indent="0in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indent="0in"/>
    </style:style>
    <style:style style:name="T347" style:parent-style-name="預設段落字型" style:family="text">
      <style:text-properties style:letter-kerning="false"/>
    </style:style>
    <style:style style:name="TableCell3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text-align="center" fo:text-indent="0in"/>
    </style:style>
    <style:style style:name="TableRow350" style:family="table-row">
      <style:table-row-properties style:min-row-height="0.5666in" style:use-optimal-row-height="false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fo:text-indent="0in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縮排" style:family="paragraph">
      <style:paragraph-properties fo:text-indent="0.0083in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fo:text-align="center" fo:text-indent="0.0083in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text-indent="0in"/>
    </style:style>
    <style:style style:name="P359" style:parent-style-name="本文縮排" style:family="paragraph">
      <style:paragraph-properties fo:text-indent="0in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fo:text-align="justify" fo:text-indent="0in"/>
    </style:style>
    <style:style style:name="TableCell3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364" style:parent-style-name="本文縮排" style:family="paragraph">
      <style:paragraph-properties fo:margin-left="0.0097in" fo:text-indent="0in">
        <style:tab-stops/>
      </style:paragraph-properties>
    </style:style>
    <style:style style:name="T365" style:parent-style-name="預設段落字型" style:family="text">
      <style:text-properties fo:color="#D9D9D9" fo:font-size="10pt" style:font-size-asian="10pt" style:font-size-complex="10pt"/>
    </style:style>
    <style:style style:name="T366" style:parent-style-name="預設段落字型" style:family="text">
      <style:text-properties fo:color="#D9D9D9" fo:font-size="10pt" style:font-size-asian="10pt" style:font-size-complex="10pt"/>
    </style:style>
    <style:style style:name="T367" style:parent-style-name="預設段落字型" style:family="text">
      <style:text-properties fo:color="#D9D9D9" fo:font-size="10pt" style:font-size-asian="10pt" style:font-size-complex="10pt"/>
    </style:style>
    <style:style style:name="TableRow368" style:family="table-row">
      <style:table-row-properties style:min-row-height="0.4423in" style:use-optimal-row-height="false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fo:text-align="justify" fo:text-indent="0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fo:text-align="justify" fo:margin-left="0.0097in" fo:text-indent="0in">
        <style:tab-stops/>
      </style:paragraph-properties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fo:text-align="center" fo:text-indent="0.0083in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fo:text-indent="0in"/>
    </style:style>
    <style:style style:name="P377" style:parent-style-name="本文縮排" style:family="paragraph">
      <style:paragraph-properties fo:text-indent="0in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本文縮排" style:family="paragraph">
      <style:paragraph-properties fo:text-align="justify" fo:text-indent="0in"/>
    </style:style>
    <style:style style:name="TableCell3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382" style:parent-style-name="本文縮排" style:family="paragraph">
      <style:paragraph-properties fo:margin-left="0.0097in" fo:text-indent="0in">
        <style:tab-stops/>
      </style:paragraph-properties>
    </style:style>
    <style:style style:name="T383" style:parent-style-name="預設段落字型" style:family="text">
      <style:text-properties fo:color="#D9D9D9" fo:font-size="10pt" style:font-size-asian="10pt" style:font-size-complex="10pt"/>
    </style:style>
    <style:style style:name="T384" style:parent-style-name="預設段落字型" style:family="text">
      <style:text-properties fo:color="#D9D9D9" fo:font-size="10pt" style:font-size-asian="10pt" style:font-size-complex="10pt"/>
    </style:style>
    <style:style style:name="T385" style:parent-style-name="預設段落字型" style:family="text">
      <style:text-properties fo:color="#D9D9D9" fo:font-size="10pt" style:font-size-asian="10pt" style:font-size-complex="10pt"/>
    </style:style>
    <style:style style:name="TableRow386" style:family="table-row">
      <style:table-row-properties style:min-row-height="0.4423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fo:text-align="justify" fo:text-indent="0in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fo:text-align="justify" fo:margin-left="0.0097in" fo:text-indent="0in">
        <style:tab-stops/>
      </style:paragraph-properties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本文縮排" style:family="paragraph">
      <style:paragraph-properties fo:text-align="center" fo:text-indent="0.0083in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縮排" style:family="paragraph">
      <style:paragraph-properties fo:text-indent="0in"/>
    </style:style>
    <style:style style:name="P395" style:parent-style-name="本文縮排" style:family="paragraph">
      <style:paragraph-properties fo:text-indent="0in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本文縮排" style:family="paragraph">
      <style:paragraph-properties fo:text-align="justify" fo:text-indent="0in"/>
    </style:style>
    <style:style style:name="TableCell3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400" style:parent-style-name="本文縮排" style:family="paragraph">
      <style:paragraph-properties fo:text-align="justify" fo:text-indent="0in"/>
    </style:style>
    <style:style style:name="T401" style:parent-style-name="預設段落字型" style:family="text">
      <style:text-properties fo:color="#D9D9D9" fo:font-size="10pt" style:font-size-asian="10pt" style:font-size-complex="10pt"/>
    </style:style>
    <style:style style:name="T402" style:parent-style-name="預設段落字型" style:family="text">
      <style:text-properties fo:color="#D9D9D9" fo:font-size="10pt" style:font-size-asian="10pt" style:font-size-complex="10pt"/>
    </style:style>
    <style:style style:name="T403" style:parent-style-name="預設段落字型" style:family="text">
      <style:text-properties fo:color="#D9D9D9" fo:font-size="10pt" style:font-size-asian="10pt" style:font-size-complex="10pt"/>
    </style:style>
    <style:style style:name="TableRow404" style:family="table-row">
      <style:table-row-properties style:min-row-height="0.4423in" style:use-optimal-row-height="false"/>
    </style:style>
    <style:style style:name="TableCell405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text-align="justify" fo:text-indent="0in"/>
    </style:style>
    <style:style style:name="TableCell4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fo:text-align="justify" fo:margin-left="0.0097in" fo:text-indent="0in">
        <style:tab-stops/>
      </style:paragraph-properties>
    </style:style>
    <style:style style:name="TableCell4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fo:text-align="center" fo:text-indent="0.0083in"/>
    </style:style>
    <style:style style:name="TableCell4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fo:text-indent="0in"/>
    </style:style>
    <style:style style:name="P413" style:parent-style-name="本文縮排" style:family="paragraph">
      <style:paragraph-properties fo:text-indent="0in"/>
    </style:style>
    <style:style style:name="TableCell41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縮排" style:family="paragraph">
      <style:paragraph-properties fo:text-align="justify" fo:text-indent="0in"/>
    </style:style>
    <style:style style:name="TableCell416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本文縮排" style:family="paragraph">
      <style:paragraph-properties fo:margin-left="0.0097in" fo:text-indent="0in">
        <style:tab-stops/>
      </style:paragraph-properties>
      <style:text-properties fo:font-size="10pt" style:font-size-asian="10pt" style:font-size-complex="10pt"/>
    </style:style>
    <style:style style:name="P418" style:parent-style-name="本文縮排" style:family="paragraph">
      <style:paragraph-properties fo:text-align="justify" fo:text-indent="0in"/>
    </style:style>
    <style:style style:name="T419" style:parent-style-name="預設段落字型" style:family="text">
      <style:text-properties fo:color="#D9D9D9" fo:font-size="10pt" style:font-size-asian="10pt" style:font-size-complex="10pt"/>
    </style:style>
    <style:style style:name="T420" style:parent-style-name="預設段落字型" style:family="text">
      <style:text-properties fo:color="#D9D9D9" fo:font-size="10pt" style:font-size-asian="10pt" style:font-size-complex="10pt"/>
    </style:style>
    <style:style style:name="T421" style:parent-style-name="預設段落字型" style:family="text">
      <style:text-properties fo:color="#D9D9D9" fo:font-size="10pt" style:font-size-asian="10pt" style:font-size-complex="10pt"/>
    </style:style>
    <style:style style:name="TableRow422" style:family="table-row">
      <style:table-row-properties style:min-row-height="0.3833in" style:use-optimal-row-height="false"/>
    </style:style>
    <style:style style:name="TableCell42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4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4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4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439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0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Row441" style:family="table-row">
      <style:table-row-properties style:min-row-height="0.6298in" style:use-optimal-row-height="false"/>
    </style:style>
    <style:style style:name="P442" style:parent-style-name="本文縮排" style:family="paragraph">
      <style:paragraph-properties fo:margin-left="0.9111in" fo:text-indent="-0.7743in">
        <style:tab-stops/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margin-left="1.0215in">
        <style:tab-stops/>
      </style:paragraph-properties>
    </style:style>
    <style:style style:name="T445" style:parent-style-name="預設段落字型" style:family="text">
      <style:text-properties fo:font-size="11pt" style:font-size-asian="11pt" style:font-size-complex="11pt"/>
    </style:style>
    <style:style style:name="P446" style:parent-style-name="本文縮排" style:family="paragraph">
      <style:paragraph-properties fo:margin-left="1.0215in">
        <style:tab-stops/>
      </style:paragraph-properties>
    </style:style>
    <style:style style:name="T447" style:parent-style-name="預設段落字型" style:family="text">
      <style:text-properties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本文縮排" style:family="paragraph">
      <style:paragraph-properties fo:text-align="end" fo:margin-right="0.1666in" fo:text-indent="0in"/>
    </style:style>
    <style:style style:name="T450" style:parent-style-name="預設段落字型" style:family="text">
      <style:text-properties fo:font-size="11pt" style:font-size-asian="11pt" style:font-size-complex="11pt"/>
    </style:style>
    <style:style style:name="P451" style:parent-style-name="本文縮排" style:family="paragraph">
      <style:paragraph-properties fo:text-align="end" fo:margin-right="0.1666in" fo:text-indent="0in"/>
    </style:style>
    <style:style style:name="T452" style:parent-style-name="預設段落字型" style:family="text">
      <style:text-properties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本文縮排" style:family="paragraph">
      <style:paragraph-properties fo:text-align="end" fo:margin-right="0.1666in" fo:text-indent="0in"/>
    </style:style>
    <style:style style:name="T455" style:parent-style-name="預設段落字型" style:family="text">
      <style:text-properties fo:font-size="11pt" style:font-size-asian="11pt" style:font-size-complex="11pt"/>
    </style:style>
    <style:style style:name="T456" style:parent-style-name="預設段落字型" style:family="text">
      <style:text-properties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fo:text-align="center" fo:text-indent="0in"/>
    </style:style>
    <style:style style:name="P459" style:parent-style-name="本文縮排" style:family="paragraph">
      <style:paragraph-properties fo:text-align="center" fo:text-indent="0in"/>
    </style:style>
    <style:style style:name="TableCell4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本文縮排" style:family="paragraph">
      <style:paragraph-properties fo:text-align="center" fo:text-indent="0in"/>
    </style:style>
    <style:style style:name="P462" style:parent-style-name="本文縮排" style:family="paragraph">
      <style:paragraph-properties fo:text-align="center" fo:text-indent="0in"/>
    </style:style>
    <style:style style:name="TableCell4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本文縮排" style:family="paragraph">
      <style:paragraph-properties fo:text-align="center" fo:text-indent="0in"/>
    </style:style>
    <style:style style:name="P465" style:parent-style-name="本文縮排" style:family="paragraph">
      <style:paragraph-properties fo:text-align="center" fo:text-indent="0in"/>
    </style:style>
    <style:style style:name="TableCell4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本文縮排" style:family="paragraph">
      <style:paragraph-properties fo:text-align="center" fo:text-indent="0in"/>
    </style:style>
    <style:style style:name="P468" style:parent-style-name="本文縮排" style:family="paragraph">
      <style:paragraph-properties fo:text-align="center" fo:text-indent="0in"/>
    </style:style>
    <style:style style:name="TableCell4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P471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P472" style:parent-style-name="內文" style:family="paragraph">
      <style:paragraph-properties style:line-break="normal" fo:text-align="end" fo:margin-right="0.1388in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8pt" style:font-size-asian="8pt"/>
    </style:style>
    <style:style style:name="T475" style:parent-style-name="預設段落字型" style:family="text">
      <style:text-properties style:font-name="標楷體" style:font-name-asian="標楷體" fo:font-size="8pt" style:font-size-asian="8p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虎尾科技大學</text:span><text:span text:style-name="T4"><text:line-break/></text:span><text:span text:style-name="T5">動力機械工程系</text:span><text:span text:style-name="T6">學生</text:span><text:span text:style-name="T7"><text:line-break/></text:span><text:span text:style-name="T8">下學期校外實習合約書</text:span></text:p>
      <text:p text:style-name="P9"><text:span text:style-name="T10">中華民國</text:span><text:span text:style-name="T11">106</text:span><text:span text:style-name="T12">年</text:span><text:span text:style-name="T13">03</text:span><text:span text:style-name="T14">月</text:span></text:p>
      <text:p text:style-name="P15"><text:span text:style-name="T16"><text:line-break/></text:span><text:span text:style-name="T17"><text:line-break/></text:span><text:span text:style-name="T18"><text:line-break/></text:span><text:span text:style-name="T19"><text:line-break/></text:span><text:soft-page-break/><text:span text:style-name="T20"><text:s/></text:span><text:span text:style-name="T21">國立虎尾科技大學</text:span><text:span text:style-name="T22"><text:s/></text:span><text:span text:style-name="T23">106</text:span><text:span text:style-name="T24"><text:s/></text:span><text:span text:style-name="T25">學年度下學期年學生校外實習合約書</text:span><text:span text:style-name="T26"><text:s/></text:span></text:p>
      <text:p text:style-name="P27"><draw:frame draw:z-index="251657728" draw:id="id4" draw:style-name="a4" draw:name="Text Box 11" text:anchor-type="paragraph" svg:x="-0.125in" svg:y="0.04444in" svg:width="1.25in" svg:height="0.375in" style:rel-width="scale" style:rel-height="scale"><draw:text-box><text:p text:style-name="P28"/></draw:text-box><svg:title/><svg:desc/></draw:frame><text:span text:style-name="T29"><text:s text:c="4"/></text:span><text:span text:style-name="T30">************</text:span><text:span text:style-name="T31">股份有限公司</text:span><text:span text:style-name="T32"><text:s text:c="11"/></text:span><text:span text:style-name="T33">(</text:span><text:span text:style-name="T34">以下稱甲方</text:span><text:span text:style-name="T35">)</text:span></text:p>
      <text:p text:style-name="P36"><text:span text:style-name="T37"><text:s text:c="15"/></text:span><text:span text:style-name="T38">國立虎尾科技大學</text:span><text:span text:style-name="T39"><text:s text:c="16"/></text:span><text:span text:style-name="T40">(</text:span><text:span text:style-name="T41">以下稱乙方</text:span><text:span text:style-name="T42">)</text:span></text:p>
      <text:p text:style-name="P43"><text:s text:c="8"/>為培訓產業專業及技術專才，推展實習合作教學與專業實務訓練之互惠原則，雙方協議訂定下列事項，共同遵循。</text:p>
      <text:list text:style-name="LFO1" text:continue-numbering="true">
        <text:list-item>
          <text:p text:style-name="P44">實習合作職掌：</text:p>
        </text:list-item>
      </text:list>
      <text:p text:style-name="P45">(一)乙方負責聯繫協調實習有關事項及安排分發學生實習單位，並指派輔導教師負責指導學生專業實務實習，並對學生的生活作息、實習學習與工作安全等紀律秩序，善盡保護輔導及監督管理責任。</text:p>
      <text:p text:style-name="P46">(二)甲方負責訓練及輔導學生實習工作。</text:p>
      <text:p text:style-name="P47"><text:span text:style-name="T48">二、實習期限：</text:span><text:span text:style-name="T49"><text:line-break/></text:span><text:span text:style-name="T50">　　自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起至</text:span><text:span text:style-name="T57"><text:s text:c="5"/></text:span><text:span text:style-name="T58">年</text:span><text:span text:style-name="T59"><text:s text:c="5"/></text:span><text:span text:style-name="T60">月</text:span><text:span text:style-name="T61"><text:s text:c="5"/></text:span><text:span text:style-name="T62">日止。</text:span></text:p>
      <text:p text:style-name="P63">三、實習方式：</text:p>
      <text:p text:style-name="P64">(一)實習工作項目安排以不影響學生健康及安全的工作環境為原則。</text:p>
      <text:p text:style-name="P65">(二)實習合作系別、實習工作項目、實習名額及薪資如附件「實習機構基本資料表」。</text:p>
      <text:p text:style-name="P66">(三)實習科目與學分數：</text:p>
      <text:p text:style-name="P67">1.實習課程名稱：</text:p>
      <text:p text:style-name="P68">學期業界實習(四)、學期業界實習(五)、學期業界實習(六)</text:p>
      <text:p text:style-name="P69"><text:span text:style-name="T70">2.</text:span><text:span text:style-name="T71">實習名額：</text:span><text:span text:style-name="T72"><text:s/></text:span><text:span text:style-name="T73">**</text:span><text:span text:style-name="T74">人</text:span><text:span text:style-name="T75">。</text:span></text:p>
      <text:p text:style-name="P76"><text:span text:style-name="T77">3.</text:span><text:span text:style-name="T78">每日實習時數：以</text:span><text:span text:style-name="T79">＿</text:span><text:span text:style-name="T80">8</text:span><text:span text:style-name="T81">＿</text:span><text:span text:style-name="T82">小時為限，如有超出時數，依勞基法之規定，應給與補假或加班費補償。</text:span></text:p>
      <text:list text:style-name="LFO2" text:continue-numbering="true">
        <text:list-item>
          <text:p text:style-name="P83">實習報到：</text:p>
        </text:list-item>
      </text:list>
      <text:p text:style-name="P84">(一)乙方於實習前一週將實習學生名單及報到資料寄達甲方。</text:p>
      <text:p text:style-name="P85">(二)甲方於學生報到時，應即給予教育訓練，並派專人指導。</text:p>
      <text:list text:style-name="LFO2" text:continue-numbering="true">
        <text:list-item>
          <text:p text:style-name="P86">實習生輔導：</text:p>
        </text:list-item>
      </text:list>
      <text:p text:style-name="P87">(一)實習期間每位學生均由甲方實習單位主管指派指導老師，協助學員實務實習工作內容及進行技能指導工作。</text:p>
      <text:soft-page-break/>
      <text:p text:style-name="P88">(二)實習期間乙方定期安排輔導老師赴甲方訪視實習學生，負責專業實務實習輔導、溝通與聯繫工作。<text:s/></text:p>
      <text:p text:style-name="P89">(三)乙方負責約束所指派之實習學生，並確實遵守甲方所排之實習單位工作及作息規定。</text:p>
      <text:p text:style-name="P90"><text:span text:style-name="T91">(</text:span><text:span text:style-name="T92">四</text:span><text:span text:style-name="T93">)</text:span><text:span text:style-name="T94">甲</text:span><text:span text:style-name="T95">方所安排之工作不得要求學生協助從事違法行為。如有違反，乙方得逕行終止本合約。</text:span></text:p>
      <text:p text:style-name="P96">六、保險：</text:p>
      <text:p text:style-name="P97">(一)基於實習之學習性質，實習學生得按實際工作時數計酬，於實習學生</text:p>
      <text:p text:style-name="P98">報到時，甲方應依相關法規辦理勞工保險、健保等事宜。</text:p>
      <text:p text:style-name="P99"><text:span text:style-name="T100">(</text:span><text:span text:style-name="T101">二</text:span><text:span text:style-name="T102">)</text:span><text:span text:style-name="T103">由乙方辦</text:span><text:span text:style-name="T104">理學生意外保險。</text:span></text:p>
      <text:p text:style-name="P105">七、實習考核：</text:p>
      <text:p text:style-name="P106">(一)實習期間由乙方輔導老師及甲方主管共同評核實習成績。甲方於實習期滿前函寄「國立虎尾科技大學學生實習成績考評表」至乙方。</text:p>
      <text:p text:style-name="P107">(二)學生表現不佳或經甲方認有不適用者，由甲方知會乙方處理，經輔導未改善者，立即終止實習。</text:p>
      <text:p text:style-name="P108">(三)甲、乙方不定期協調檢討實習各項措施，期使實習合作更臻完善。</text:p>
      <text:p text:style-name="P109">(四)實習結束後，由乙方視需要向甲方申請開具實習學生「實習證明書」。</text:p>
      <text:p text:style-name="P110">八、保密協定：</text:p>
      <text:p text:style-name="P111"><text:span text:style-name="T112">為顧及甲方之業務機密，乙方之實習學生及輔導老師因參加本合作所知悉甲方之業務機密，無論於實習期間或實習終了後，均不得洩漏予任何第三人或自行加以使用，亦不得將實習內容揭露轉述或公開發表。</text:span></text:p>
      <text:p text:style-name="P113"><text:span text:style-name="T114">九、薪酬：</text:span></text:p>
      <text:p text:style-name="P115"><text:span text:style-name="T116"><text:s text:c="4"/></text:span><text:span text:style-name="T117">實習生每月薪資（獎助金）</text:span><text:span text:style-name="T118"><text:s/></text:span><text:span text:style-name="T119">00</text:span><text:span text:style-name="T120">,</text:span><text:span text:style-name="T121">000</text:span><text:span text:style-name="T122">元整，甲方</text:span><text:span text:style-name="T123">按月撥付</text:span><text:span text:style-name="T124">薪酬</text:span><text:span text:style-name="T125">，</text:span><text:span text:style-name="T126">以銀行個人帳戶轉存或其它方式直接給乙方實習學生。</text:span></text:p>
      <text:soft-page-break/>
      <text:p text:style-name="P127">十、其他有關實習合作未盡事宜，甲乙方得視實際需要協議後，另訂之。</text:p>
      <text:p text:style-name="P128">十一、附則：</text:p>
      <text:p text:style-name="P129">(一)本合約書之準據法為中華民國民法、勞動基準法等相關法令，合約書未盡周詳之處，均以中華民國法令為準則。</text:p>
      <text:p text:style-name="P130">(二)甲、乙雙方因本合約內容涉訟時，雙方同意以雲林地方法院為第一審管轄法院。</text:p>
      <text:p text:style-name="P131">(三)附件：「實習機構基本資料表」。</text:p>
      <text:p text:style-name="P132"><text:bookmark-start text:name="OLE_LINK1"/><text:bookmark-start text:name="OLE_LINK2"/><text:span text:style-name="T133">十二、本合約書一式二份，甲、乙雙方各執乙份存照，以資信守。</text:span><text:bookmark-end text:name="OLE_LINK1"/><text:bookmark-end text:name="OLE_LINK2"/></text:p>
      <text:p text:style-name="P134"><text:s text:c="12"/>立合約書人：</text:p>
      <text:p text:style-name="P135"/>
      <text:p text:style-name="P136"><text:span text:style-name="T137">　　甲　　　方：</text:span><text:span text:style-name="T138"><text:tab/></text:span></text:p>
      <text:p text:style-name="P139"><text:span text:style-name="T140">　　代　表　人：</text:span><text:span text:style-name="T141"><text:s text:c="21"/></text:span><text:span text:style-name="T142">（簽章）</text:span></text:p>
      <text:p text:style-name="P143"><text:span text:style-name="T144">　　電　　　話：</text:span><text:span text:style-name="T145"><text:s/></text:span></text:p>
      <text:p text:style-name="P146"><text:span text:style-name="T147">地　　　址：</text:span><text:span text:style-name="T148"><text:s/></text:span></text:p>
      <text:p text:style-name="P149"/>
      <text:p text:style-name="P150"><text:span text:style-name="T151">乙　　　方：國立虎尾科技大學</text:span></text:p>
      <text:p text:style-name="P152"><text:span text:style-name="T153"><text:s text:c="8"/></text:span><text:span text:style-name="T154">代</text:span><text:span text:style-name="T155"><text:s text:c="2"/></text:span><text:span text:style-name="T156">表</text:span><text:span text:style-name="T157"><text:s text:c="2"/></text:span><text:span text:style-name="T158">人：</text:span><text:span text:style-name="T159">校長</text:span><text:span text:style-name="T160"><text:s/></text:span><text:span text:style-name="T161"><text:s text:c="12"/></text:span><text:span text:style-name="T162"><text:s text:c="13"/></text:span><text:span text:style-name="T163">　　　　（簽章）</text:span></text:p>
      <text:p text:style-name="P164"><text:span text:style-name="T165"><text:s text:c="8"/></text:span><text:span text:style-name="T166">授權代理人：</text:span><text:span text:style-name="T167"><text:s/></text:span></text:p>
      <text:p text:style-name="P168"><text:span text:style-name="T169">　　電　　　話：</text:span></text:p>
      <text:p text:style-name="P170">　　地　　　址：632雲林縣虎尾鎮文化路64號</text:p>
      <text:soft-page-break/>
      <text:p text:style-name="P171"><text:span text:style-name="T172"><text:s text:c="19"/></text:span><text:span text:style-name="T173">實習機構基本資料表</text:span><text:span text:style-name="T174"><text:s text:c="14"/></text:span><text:span text:style-name="T175">附件</text:span></text:p>
      <text:p text:style-name="P176"><text:span text:style-name="T177"><text:s/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公司名稱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負責人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統一編號</text:p>
          </table:table-cell>
          <table:covered-table-cell/>
          <table:covered-table-cell/>
          <table:table-cell table:style-name="TableCell208" table:number-columns-spanned="8">
            <text:p text:style-name="本文縮排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聯絡人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職稱</text:p>
          </table:table-cell>
          <table:covered-table-cell/>
          <table:covered-table-cell/>
          <table:table-cell table:style-name="TableCell216" table:number-columns-spanned="8">
            <text:p text:style-name="本文縮排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聯絡人電話</text:p>
            <text:p text:style-name="P220">E-mail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傳真</text:p>
          </table:table-cell>
          <table:covered-table-cell/>
          <table:covered-table-cell/>
          <table:table-cell table:style-name="TableCell225" table:number-columns-spanned="8">
            <text:p text:style-name="本文縮排">公司: <text:s text:c="11"/>分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公司地址</text:p>
          </table:table-cell>
          <table:table-cell table:style-name="TableCell229" table:number-columns-spanned="1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實習地點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本文縮排">實習部門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公司簡介</text:p>
          </table:table-cell>
          <table:table-cell table:style-name="TableCell242" table:number-columns-spanned="16"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甄選方式</text:span></text:p>
          </table:table-cell>
          <table:table-cell table:style-name="TableCell249" table:number-columns-spanned="1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實習時間</text:p>
          </table:table-cell>
          <table:table-cell table:style-name="TableCell254" table:number-columns-spanned="7">
            <text:p text:style-name="P255"><text:s text:c="3"/>年<text:s text:c="2"/>月<text:s text:c="2"/>至<text:s text:c="2"/>年<text:s text:c="2"/>月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實習工作時段</text:span>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<text:s text:c="3"/>00:00~00:00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輪班</text:p>
          </table:table-cell>
          <table:table-cell table:style-name="TableCell264" table:number-columns-spanned="7">
            <text:p text:style-name="內文"><text:span text:style-name="T265">□</text:span><text:span text:style-name="T266">否　</text:span></text:p>
            <text:p text:style-name="P267"><text:span text:style-name="T268">□</text:span><text:span text:style-name="T269">是　工作</text:span><text:span text:style-name="T270"><text:s/></text:span><text:span text:style-name="T271">　</text:span><text:span text:style-name="T272">時</text:span><text:span text:style-name="T273"><text:s/></text:span><text:span text:style-name="T274">做</text:span><text:span text:style-name="T275">　　</text:span><text:span text:style-name="T276">休</text:span><text:span text:style-name="T27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加班時間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>□否<text:s text:c="6"/>日<text:s/><text:span text:style-name="T282">　</text:span><text:span text:style-name="T283"><text:s text:c="2"/></text:span><text:span text:style-name="T284">　</text:span>時</text:p>
            <text:p text:style-name="內文"><text:span text:style-name="T285">□</text:span><text:span text:style-name="T286">是　</text:span><text:span text:style-name="T287"><text:s text:c="2"/></text:span><text:span text:style-name="T288">每週</text:span><text:span text:style-name="T289"><text:s/></text:span><text:span text:style-name="T290">　</text:span><text:span text:style-name="T291"><text:s text:c="2"/></text:span><text:span text:style-name="T292">　</text:span><text:span text:style-name="T293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類別</text:p>
          </table:table-cell>
          <table:table-cell table:style-name="TableCell297" table:number-columns-spanned="16">
            <text:p text:style-name="P298"><text:span text:style-name="T299">□</text:span><text:span text:style-name="T300">全學期實習</text:span><text:span text:style-name="T301">(18~20</text:span><text:span text:style-name="T302">週共</text:span><text:span text:style-name="T303">720~800</text:span><text:span text:style-name="T304">小時</text:span><text:span text:style-name="T305">)</text:span><text:span text:style-name="T306"><text:s/>□</text:span><text:span text:style-name="T307">全學年實習</text:span><text:span text:style-name="T308">(36~40</text:span><text:span text:style-name="T309">週共</text:span><text:span text:style-name="T310">1440~1600</text:span><text:span text:style-name="T311">小時</text:span><text:span text:style-name="T312">)</text:span></text:p>
            <text:p text:style-name="P313"><text:span text:style-name="T314">□</text:span><text:span text:style-name="T315">暑假實習</text:span><text:span text:style-name="T316">(8</text:span><text:span text:style-name="T317">週共</text:span><text:span text:style-name="T318">320</text:span><text:span text:style-name="T319">小時</text:span><text:span text:style-name="T320">) <text:s text:c="10"/></text:span><text:span text:style-name="T321">□</text:span><text:span text:style-name="T322">暑假實習</text:span><text:span text:style-name="T323">(4</text:span><text:span text:style-name="T324">週共</text:span><text:span text:style-name="T325">160</text:span><text:span text:style-name="T326">小時</text:span><text:span text:style-name="T327">)</text:span></text:p>
            <text:p text:style-name="P328"><text:span text:style-name="T329">□</text:span><text:span text:style-name="T330">寒假實習</text:span><text:span text:style-name="T331">(4</text:span><text:span text:style-name="T332">週共</text:span><text:span text:style-name="T333">160</text:span><text:span text:style-name="T334">小時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系別</text:p>
          </table:table-cell>
          <table:table-cell table:style-name="TableCell339" table:number-columns-spanned="2">
            <text:p text:style-name="P340">工作項目內容</text:p>
          </table:table-cell>
          <table:covered-table-cell/>
          <table:table-cell table:style-name="TableCell341" table:number-columns-spanned="2">
            <text:p text:style-name="P342">名額</text:p>
          </table:table-cell>
          <table:covered-table-cell/>
          <table:table-cell table:style-name="TableCell343" table:number-columns-spanned="5">
            <text:p text:style-name="P344">薪資/獎助學金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<text:span text:style-name="T347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備註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5">
            <text:p text:style-name="P358">□有<text:s text:c="6"/>元/時</text:p>
            <text:p text:style-name="P359">□無<text:s text:c="6"/>元/月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實習學生:</text:p>
            <text:p text:style-name="P364"><text:span text:style-name="T365">姓名</text:span><text:span text:style-name="T366">/</text:span><text:span text:style-name="T367">學號</text:span></text:p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P376">□有<text:s text:c="6"/>元/時</text:p>
            <text:p text:style-name="P377">□無<text:s text:c="6"/>元/月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實習學生:</text:p>
            <text:p text:style-name="P382"><text:span text:style-name="T383">姓名</text:span><text:span text:style-name="T384">/</text:span><text:span text:style-name="T385">學號</text:span></text:p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5">
            <text:p text:style-name="P394">□有<text:s text:c="6"/>元/時</text:p>
            <text:p text:style-name="P395">□無<text:s text:c="6"/>元/月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實習學生:</text:p>
            <text:p text:style-name="P400"><text:span text:style-name="T401">姓名</text:span><text:span text:style-name="T402">/</text:span><text:span text:style-name="T403">學號</text:span></text:p>
          </table:table-cell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5">
            <text:p text:style-name="P412">□有<text:s text:c="6"/>元/時</text:p>
            <text:p text:style-name="P413">□無<text:s text:c="6"/>元/月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實習學生:</text:p>
            <text:p text:style-name="P418"><text:span text:style-name="T419">姓名</text:span><text:span text:style-name="T420">/</text:span><text:span text:style-name="T421">學號</text:span></text:p>
          </table:table-cell>
          <table:covered-table-cell/>
        </table:table-row>
        <table:table-row table:style-name="TableRow422">
          <table:table-cell table:style-name="TableCell423" table:number-rows-spanned="2">
            <text:p text:style-name="P424">公司福利</text:p>
          </table:table-cell>
          <table:table-cell table:style-name="TableCell425">
            <text:p text:style-name="P426">交通津貼</text:p>
          </table:table-cell>
          <table:table-cell table:style-name="TableCell427" table:number-columns-spanned="2">
            <text:p text:style-name="P428">伙食</text:p>
          </table:table-cell>
          <table:covered-table-cell/>
          <table:table-cell table:style-name="TableCell429" table:number-columns-spanned="3">
            <text:p text:style-name="P430">宿舍</text:p>
          </table:table-cell>
          <table:covered-table-cell/>
          <table:covered-table-cell/>
          <table:table-cell table:style-name="TableCell431" table:number-columns-spanned="2">
            <text:p text:style-name="P432">勞保</text:p>
          </table:table-cell>
          <table:covered-table-cell/>
          <table:table-cell table:style-name="TableCell433" table:number-columns-spanned="2">
            <text:p text:style-name="P434">健保</text:p>
          </table:table-cell>
          <table:covered-table-cell/>
          <table:table-cell table:style-name="TableCell435" table:number-columns-spanned="3">
            <text:p text:style-name="P436">意外險</text:p>
          </table:table-cell>
          <table:covered-table-cell/>
          <table:covered-table-cell/>
          <table:table-cell table:style-name="TableCell437" table:number-columns-spanned="2">
            <text:p text:style-name="P438">勞退</text:p>
          </table:table-cell>
          <table:covered-table-cell/>
          <table:table-cell table:style-name="TableCell439">
            <text:p text:style-name="P440">其他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□<text:s/><text:span text:style-name="T445">免費</text:span></text:p>
            <text:p text:style-name="P446">□<text:span text:style-name="T447">不提供</text:span></text:p>
          </table:table-cell>
          <table:table-cell table:style-name="TableCell448" table:number-columns-spanned="2">
            <text:p text:style-name="P449">□ <text:s/><text:span text:style-name="T450">提供</text:span></text:p>
            <text:p text:style-name="P451">□<text:span text:style-name="T452">不提供</text:span></text:p>
          </table:table-cell>
          <table:covered-table-cell/>
          <table:table-cell table:style-name="TableCell453" table:number-columns-spanned="3">
            <text:p text:style-name="P454">□ <text:s/><text:span text:style-name="T455">提供</text:span>□<text:span text:style-name="T456">不提供</text:span></text:p>
          </table:table-cell>
          <table:covered-table-cell/>
          <table:covered-table-cell/>
          <table:table-cell table:style-name="TableCell457" table:number-columns-spanned="2">
            <text:p text:style-name="P458">□有</text:p>
            <text:p text:style-name="P459">□無</text:p>
          </table:table-cell>
          <table:covered-table-cell/>
          <table:table-cell table:style-name="TableCell460" table:number-columns-spanned="2">
            <text:p text:style-name="P461">□有</text:p>
            <text:p text:style-name="P462">□無</text:p>
          </table:table-cell>
          <table:covered-table-cell/>
          <table:table-cell table:style-name="TableCell463" table:number-columns-spanned="3">
            <text:p text:style-name="P464">□有</text:p>
            <text:p text:style-name="P465">□無</text:p>
          </table:table-cell>
          <table:covered-table-cell/>
          <table:covered-table-cell/>
          <table:table-cell table:style-name="TableCell466" table:number-columns-spanned="2">
            <text:p text:style-name="P467">□有</text:p>
            <text:p text:style-name="P468">□無</text:p>
          </table:table-cell>
          <table:covered-table-cell/>
          <table:table-cell table:style-name="TableCell469">
            <text:p text:style-name="P470"/>
            <text:p text:style-name="P471"/>
          </table:table-cell>
        </table:table-row>
      </table:table>
      <text:p text:style-name="P472"><text:span text:style-name="T473"><text:s text:c="2"/></text:span><text:span text:style-name="T474">108.11</text:span><text:span text:style-name="T475">版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indent="-0.8451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61in" fo:margin-bottom="0.3937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g draw:z-index="251659264" draw:name="Group 1" draw:id="id2" draw:style-name="a2" text:anchor-type="paragraph"><svg:title/><svg:desc/><draw:frame draw:id="id0" draw:style-name="a0" draw:name="Text Box 2" svg:x="-0.61458in" svg:y="0.16667in" svg:width="0.41667in" svg:height="9.52431in" style:rel-width="scale" style:rel-height="scale"><draw:text-box><text:p text:style-name="P2">裝<text:s text:c="9"/>訂<text:s text:c="10"/>線</text:p></draw:text-box><svg:title/><svg:desc/></draw:frame><draw:connector draw:type="line" svg:x1="-0.38543in" svg:y1="0.45972in" svg:x2="-0.38543in" svg:y2="9.69096in" draw:id="id1" draw:style-name="a1" draw:name="Line 3"><svg:title/><svg:desc/></draw:connector></draw:g></text:p>
      </style:header>
      <style:footer>
        <text:p text:style-name="頁尾"><draw:frame draw:z-index="251661312" draw:id="id3" draw:style-name="a3" draw:name="文字方塊 4" text:anchor-type="paragraph" svg:x="0in" svg:y="0.00069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dc:subject/>
    <meta:initial-creator>user</meta:initial-creator>
    <dc:creator>user</dc:creator>
    <meta:creation-date>2021-09-23T14:19:00Z</meta:creation-date>
    <dc:date>2024-06-18T05:55:00Z</dc:date>
    <meta:print-date>2012-09-21T05:54:00Z</meta:print-date>
    <meta:template xlink:href="Normal" xlink:type="simple"/>
    <meta:editing-cycles>3</meta:editing-cycles>
    <meta:editing-duration>PT120S</meta:editing-duration>
    <meta:document-statistic meta:page-count="5" meta:paragraph-count="165" meta:word-count="1133" meta:character-count="2159" meta:row-count="132" meta:non-whitespace-character-count="1191"/>
  </office:meta>
</office:document-meta>
</file>