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 fo:text-inden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884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2.5083in"/>
    </style:style>
    <style:style style:name="Table5" style:family="table">
      <style:table-properties style:width="6.5in" fo:margin-left="-0.2187in" table:align="left"/>
    </style:style>
    <style:style style:name="TableRow10" style:family="table-row">
      <style:table-row-properties style:min-row-height="0.2791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708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58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70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91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 fo:background-color="#FFFF00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105" style:parent-style-name="預設段落字型" style:family="text">
      <style:text-properties style:font-name="標楷體" style:font-name-asian="標楷體" fo:background-color="#FFFF00"/>
    </style:style>
    <style:style style:name="T106" style:parent-style-name="預設段落字型" style:family="text">
      <style:text-properties style:font-name="標楷體" style:font-name-asian="標楷體" fo:background-color="#FFFF00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 fo:background-color="#FFFF00"/>
    </style:style>
    <style:style style:name="T111" style:parent-style-name="預設段落字型" style:family="text">
      <style:text-properties style:font-name="標楷體" style:font-name-asian="標楷體" fo:background-color="#FFFF00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791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923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1.2083in"/>
      <style:text-properties style:font-name="標楷體" style:font-name-asian="標楷體"/>
    </style:style>
    <style:style style:name="TableRow123" style:family="table-row">
      <style:table-row-properties style:min-row-height="0.2791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083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1.2083in"/>
      <style:text-properties style:font-name="標楷體" style:font-name-asian="標楷體"/>
    </style:style>
    <style:style style:name="TableRow128" style:family="table-row">
      <style:table-row-properties style:min-row-height="0.2791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indent="0.083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1.2083in"/>
      <style:text-properties style:font-name="標楷體" style:font-name-asian="標楷體"/>
    </style:style>
    <style:style style:name="TableRow133" style:family="table-row">
      <style:table-row-properties style:min-row-height="0.2791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08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791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083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1.2in"/>
      <style:text-properties style:font-name="標楷體" style:font-name-asian="標楷體"/>
    </style:style>
    <style:style style:name="TableRow146" style:family="table-row">
      <style:table-row-properties style:min-row-height="0.2791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1.2in"/>
      <style:text-properties style:font-name="標楷體" style:font-name-asian="標楷體"/>
    </style:style>
    <style:style style:name="TableRow151" style:family="table-row">
      <style:table-row-properties style:min-row-height="0.2791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indent="0.08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4097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indent="0.3333in"/>
      <style:text-properties style:font-name="標楷體" style:font-name-asian="標楷體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861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763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534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國立虎尾科技大學</text:span><text:span text:style-name="T3"><text:s text:c="7"/></text:span><text:span text:style-name="T4">學年度大學部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工作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實習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工作內容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需求條件或專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輪班</text:p>
          </table:table-cell>
          <table:table-cell table:style-name="TableCell32">
            <text:p text:style-name="P33">□否</text:p>
            <text:p text:style-name="P34">□是</text:p>
            <text:p text:style-name="內文"><text:span text:style-name="T35">工作</text:span><text:span text:style-name="T36"><text:s text:c="2"/></text:span><text:span text:style-name="T37">時，做</text:span><text:span text:style-name="T38">( <text:s/>)</text:span><text:span text:style-name="T39">休</text:span><text:span text:style-name="T40">( <text:s/>)</text:span><text:span text:style-name="T41"><text:s text:c="3"/></text:span><text:span text:style-name="T42"><text:s text:c="3"/></text:span><text:span text:style-name="T43"><text:s/></text:span></text:p>
          </table:table-cell>
          <table:table-cell table:style-name="TableCell44">
            <text:p text:style-name="P45">適合系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工作時間</text:p>
          </table:table-cell>
          <table:table-cell table:style-name="TableCell51">
            <text:p text:style-name="P52">每週<text:s text:c="6"/>時</text:p>
          </table:table-cell>
          <table:table-cell table:style-name="TableCell53">
            <text:p text:style-name="P54">住宿</text:p>
          </table:table-cell>
          <table:table-cell table:style-name="TableCell55">
            <text:p text:style-name="P56">□供宿<text:s text:c="3"/>□自理</text:p>
          </table:table-cell>
        </table:table-row>
        <table:table-row table:style-name="TableRow57">
          <table:table-cell table:style-name="TableCell58">
            <text:p text:style-name="P59">加班時間</text:p>
          </table:table-cell>
          <table:table-cell table:style-name="TableCell60">
            <text:p text:style-name="P61">每日<text:s text:c="6"/>時</text:p>
            <text:p text:style-name="P62">每週<text:s text:c="6"/>時</text:p>
          </table:table-cell>
          <table:table-cell table:style-name="TableCell63">
            <text:p text:style-name="內文"><text:span text:style-name="T64">提供</text:span><text:span text:style-name="T65">薪資</text:span><text:span text:style-name="T66">/</text:span><text:span text:style-name="T67">獎助金</text:span><text:span text:style-name="T68">額度</text:span></text:p>
          </table:table-cell>
          <table:table-cell table:style-name="TableCell69">
            <text:p text:style-name="P70">□是<text:s text:c="5"/>□否</text:p>
            <text:p text:style-name="P71"><text:span text:style-name="T72">額度</text:span><text:span text:style-name="T73"><text:s text:c="20"/></text:span></text:p>
          </table:table-cell>
        </table:table-row>
        <table:table-row table:style-name="TableRow74">
          <table:table-cell table:style-name="TableCell75">
            <text:p text:style-name="P76">勞保</text:p>
          </table:table-cell>
          <table:table-cell table:style-name="TableCell77">
            <text:p text:style-name="P78">□是<text:s text:c="10"/>□否</text:p>
          </table:table-cell>
          <table:table-cell table:style-name="TableCell79">
            <text:p text:style-name="P80">膳食</text:p>
          </table:table-cell>
          <table:table-cell table:style-name="TableCell81">
            <text:p text:style-name="P82">□自理<text:s text:c="3"/>□</text:p>
          </table:table-cell>
        </table:table-row>
        <table:table-row table:style-name="TableRow83">
          <table:table-cell table:style-name="TableCell84">
            <text:p text:style-name="P85">健保</text:p>
          </table:table-cell>
          <table:table-cell table:style-name="TableCell86">
            <text:p text:style-name="P87">□是<text:s text:c="10"/>□否</text:p>
          </table:table-cell>
          <table:table-cell table:style-name="TableCell88">
            <text:p text:style-name="P89">配合簽約</text:p>
          </table:table-cell>
          <table:table-cell table:style-name="TableCell90">
            <text:p text:style-name="P91">□是<text:s text:c="5"/>□否</text:p>
          </table:table-cell>
        </table:table-row>
        <table:table-row table:style-name="TableRow92">
          <table:table-cell table:style-name="TableCell93">
            <text:p text:style-name="P94">提撥勞退基金</text:p>
          </table:table-cell>
          <table:table-cell table:style-name="TableCell95">
            <text:p text:style-name="P96">□是 <text:s text:c="9"/>□否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內文"><text:span text:style-name="T101">二、實習工作評估（</text:span><text:span text:style-name="T102">5-</text:span><text:span text:style-name="T103">極佳、</text:span><text:span text:style-name="T104">4-</text:span><text:span text:style-name="T105">佳、</text:span><text:span text:style-name="T106">3-</text:span><text:span text:style-name="T107">可、</text:span><text:span text:style-name="T108">2-</text:span><text:span text:style-name="T109">不佳、</text:span><text:span text:style-name="T110">1-</text:span><text:span text:style-name="T111">極不佳</text:span><text:span text:style-name="T112">）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評估時間</text:p>
          </table:table-cell>
          <table:table-cell table:style-name="TableCell116" table:number-columns-spanned="3">
            <text:p text:style-name="P117"><text:s text:c="13"/>年<text:s text:c="7"/>月<text:s text:c="6"/>日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.工作環境</text:p>
          </table:table-cell>
          <table:table-cell table:style-name="TableCell121" table:number-columns-spanned="3">
            <text:p text:style-name="P12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2.工作安全性</text:p>
          </table:table-cell>
          <table:table-cell table:style-name="TableCell126" table:number-columns-spanned="3">
            <text:p text:style-name="P127">□5 <text:s text:c="3"/>□4 <text:s text:c="3"/>□3 <text:s text:c="4"/>□2 <text:s text:c="2"/><text:s text:c="2"/>□1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3.工作專業性</text:p>
          </table:table-cell>
          <table:table-cell table:style-name="TableCell131" table:number-columns-spanned="3">
            <text:p text:style-name="P13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4.體力負荷</text:p>
          </table:table-cell>
          <table:table-cell table:style-name="TableCell136" table:number-columns-spanned="3">
            <text:p text:style-name="內文"><text:span text:style-name="T137">（負荷適合）</text:span><text:span text:style-name="T138"><text:s text:c="5"/></text:span><text:span text:style-name="T139">□5 <text:s text:c="3"/>□4 <text:s text:c="3"/>□3 <text:s text:c="4"/>□2 <text:s text:c="4"/>□1 <text:s/></text:span><text:span text:style-name="T140">（負荷太重）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5.培訓計畫</text:p>
          </table:table-cell>
          <table:table-cell table:style-name="TableCell144" table:number-columns-spanned="3">
            <text:p text:style-name="P145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6.合作理念</text:p>
          </table:table-cell>
          <table:table-cell table:style-name="TableCell149" table:number-columns-spanned="3">
            <text:p text:style-name="P150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7.薪資福利</text:p>
          </table:table-cell>
          <table:table-cell table:style-name="TableCell154" table:number-columns-spanned="3">
            <text:p text:style-name="內文"><text:span text:style-name="T155">（有薪、勞健保）</text:span><text:span text:style-name="T156"><text:s/>□5 <text:s text:c="3"/>□4 <text:s text:c="3"/>□3 <text:s text:c="4"/>□2 <text:s text:c="4"/>□1<text:s/></text:span><text:span text:style-name="T157">（無薪、無勞保）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內文"><text:span text:style-name="T160">三、</text:span><text:span text:style-name="T161">公司未提供符合勞基法規定者</text:span><text:span text:style-name="T162">(</text:span><text:span text:style-name="T163">勞健保等</text:span><text:span text:style-name="T164">)</text:span><text:span text:style-name="T165">或無薪資福利，</text:span><text:span text:style-name="T166">需填寫推薦原因</text:span><text:span text:style-name="T167">：</text:span></text:p>
            <text:p text:style-name="P168"/>
            <text:p text:style-name="P169"><text:span text:style-name="T170">□</text:span><text:span text:style-name="T171">合約公告參加該公司實習學生知曉並取得學生家長同意</text:span><text:span text:style-name="T172"><text:s/></text:span><text:span text:style-name="T173">（</text:span><text:span text:style-name="T174">推薦者本選項需勾選</text:span><text:span text:style-name="T175">）</text:span><text:span text:style-name="T176"><text:s text:c="4"/>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四、總評及補充說明：</text:p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內文"><text:span text:style-name="T184">五、</text:span><text:span text:style-name="T185">評估結論</text:span><text:span text:style-name="T186"><text:s/>(</text:span><text:span text:style-name="T187">實習工作評估總分</text:span><text:span text:style-name="T188">)</text:span></text:p>
            <text:p text:style-name="P189">□極力推薦(31~35分) □極推薦(25~30分) □可推薦(19~24分) □不推薦(13~18分)□極不推薦(7~12分)</text:p>
            <text:p text:style-name="P190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六、評估老師：<text:s text:c="21"/>系所單位主管：</text:p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25in" fo:margin-bottom="0.819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蔡以諾</dc:creator>
    <meta:creation-date>2021-10-27T13:32:00Z</meta:creation-date>
    <dc:date>2021-10-27T13:32:00Z</dc:date>
    <meta:print-date>2018-06-25T05:2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7" meta:character-count="920" meta:row-count="6" meta:non-whitespace-character-count="784"/>
  </office:meta>
</office:document-meta>
</file>