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1576in" text:list-level-position-and-space-mode="label-alignment">
          <style:list-level-label-alignment text:label-followed-by="listtab" fo:margin-left="0.492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</text:list-level-style-number>
      <text:list-level-style-number text:level="4" style:num-suffix="." style:num-format="1">
        <style:list-level-properties text:space-before="1.0041in" text:min-label-width="0.1576in" text:list-level-position-and-space-mode="label-alignment">
          <style:list-level-label-alignment text:label-followed-by="listtab" fo:margin-left="1.1618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1576in" text:list-level-position-and-space-mode="label-alignment">
          <style:list-level-label-alignment text:label-followed-by="listtab" fo:margin-left="1.4965in" fo:text-indent="-0.1576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1576in" text:list-level-position-and-space-mode="label-alignment">
          <style:list-level-label-alignment text:label-followed-by="listtab" fo:margin-left="1.8312in" fo:text-indent="-0.1576in"/>
        </style:list-level-properties>
      </text:list-level-style-number>
      <text:list-level-style-number text:level="7" style:num-suffix="." style:num-format="1">
        <style:list-level-properties text:space-before="2.0083in" text:min-label-width="0.1576in" text:list-level-position-and-space-mode="label-alignment">
          <style:list-level-label-alignment text:label-followed-by="listtab" fo:margin-left="2.1659in" fo:text-indent="-0.1576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1576in" text:list-level-position-and-space-mode="label-alignment">
          <style:list-level-label-alignment text:label-followed-by="listtab" fo:margin-left="2.5006in" fo:text-indent="-0.1576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1576in" text:list-level-position-and-space-mode="label-alignment">
          <style:list-level-label-alignment text:label-followed-by="listtab" fo:margin-left="2.8354in" fo:text-indent="-0.1576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1041in" fo:line-height="0.2222in" fo:background-color="#FFFFFF"/>
      <style:text-properties style:font-name="微軟正黑體" style:font-name-asian="微軟正黑體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8pt" style:font-size-asian="18pt" style:font-size-complex="9pt"/>
    </style:style>
    <style:style style:name="P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24pt" style:font-size-asian="24pt" style:font-size-complex="9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9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9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C00000" style:letter-kerning="false" fo:font-size="14pt" style:font-size-asian="14pt" style:font-size-complex="9pt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C00000" style:letter-kerning="false" fo:font-size="14pt" style:font-size-asian="14pt" style:font-size-complex="9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C00000" style:letter-kerning="false" fo:font-size="14pt" style:font-size-asian="14pt" style:font-size-complex="9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C00000" style:letter-kerning="false" fo:font-size="14pt" style:font-size-asian="14pt" style:font-size-complex="9pt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C00000" style:letter-kerning="false" fo:font-size="14pt" style:font-size-asian="14pt" style:font-size-complex="9pt"/>
    </style:style>
    <style:style style:name="P13" style:parent-style-name="清單段落" style:family="paragraph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P14" style:parent-style-name="清單段落" style:family="paragraph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P15" style:parent-style-name="清單段落" style:family="paragraph"/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fo:font-size="18pt" style:font-size-asian="18pt" style:font-size-complex="9pt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P31" style:parent-style-name="清單段落" style:family="paragraph"/>
    <style:style style:name="T3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fo:font-size="18pt" style:font-size-asian="18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style:font-size-complex="9pt"/>
    </style:style>
    <style:style style:name="T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fo:font-size="18pt" style:font-size-asian="18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P40" style:parent-style-name="清單段落" style:family="paragraph"/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fo:font-size="18pt" style:font-size-asian="18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B0F0" style:letter-kerning="false" fo:font-size="18pt" style:font-size-asian="18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9pt"/>
    </style:style>
    <style:style style:name="P46" style:parent-style-name="內文" style:master-page-name="MP1" style:family="paragraph">
      <style:paragraph-properties fo:break-before="page" style:page-number="1"/>
      <style:text-properties style:font-name="微軟正黑體" style:font-name-asian="微軟正黑體"/>
    </style:style>
    <style:style style:name="P49" style:parent-style-name="目錄標題" style:family="paragraph">
      <style:paragraph-properties fo:text-align="center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24pt" style:font-size-asian="24pt" fo:language="zh" fo:country="TW"/>
    </style:style>
    <style:style style:name="P51" style:parent-style-name="目錄1" style:family="paragraph">
      <style:paragraph-properties>
        <style:tab-stops>
          <style:tab-stop style:type="right" style:leader-style="dotted" style:leader-text="." style:position="10.6868in"/>
        </style:tab-stops>
      </style:paragraph-properties>
    </style:style>
    <style:style style:name="T52" style:parent-style-name="超連結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54" style:parent-style-name="目錄1" style:family="paragraph">
      <style:paragraph-properties>
        <style:tab-stops>
          <style:tab-stop style:type="right" style:leader-style="dotted" style:leader-text="." style:position="10.6868in"/>
        </style:tab-stops>
      </style:paragraph-properties>
    </style:style>
    <style:style style:name="T55" style:parent-style-name="超連結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6" style:parent-style-name="超連結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7" style:parent-style-name="超連結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8" style:parent-style-name="超連結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60" style:parent-style-name="內文" style:master-page-name="MP2" style:family="paragraph">
      <style:paragraph-properties fo:break-before="page" style:page-number="1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36pt" style:font-size-asian="36pt" style:font-size-complex="9pt"/>
    </style:style>
    <style:style style:name="P64" style:parent-style-name="標題1" style:family="paragraph">
      <style:paragraph-properties fo:text-align="center"/>
    </style:style>
    <style:style style:name="T65" style:parent-style-name="預設段落字型" style:family="text">
      <style:text-properties fo:font-size="48pt" style:font-size-asian="48pt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text-properties style:font-name="微軟正黑體" style:font-name-asian="微軟正黑體"/>
    </style:style>
    <style:style style:name="P68" style:parent-style-name="內文" style:family="paragraph">
      <style:paragraph-properties fo:break-before="page"/>
      <style:text-properties style:font-name="微軟正黑體" style:font-name-asian="微軟正黑體"/>
    </style:style>
    <style:style style:name="TableColumn70" style:family="table-column">
      <style:table-column-properties style:column-width="0.3854in"/>
    </style:style>
    <style:style style:name="TableColumn71" style:family="table-column">
      <style:table-column-properties style:column-width="2.0125in"/>
    </style:style>
    <style:style style:name="TableColumn72" style:family="table-column">
      <style:table-column-properties style:column-width="0.7756in"/>
    </style:style>
    <style:style style:name="TableColumn73" style:family="table-column">
      <style:table-column-properties style:column-width="3.0166in"/>
    </style:style>
    <style:style style:name="TableColumn74" style:family="table-column">
      <style:table-column-properties style:column-width="3.475in"/>
    </style:style>
    <style:style style:name="TableColumn75" style:family="table-column">
      <style:table-column-properties style:column-width="1.2395in"/>
    </style:style>
    <style:style style:name="TableColumn76" style:family="table-column">
      <style:table-column-properties style:column-width="0.0055in"/>
    </style:style>
    <style:style style:name="TableColumn77" style:family="table-column">
      <style:table-column-properties style:column-width="0.0208in"/>
    </style:style>
    <style:style style:name="TableColumn78" style:family="table-column">
      <style:table-column-properties style:column-width="0.018in"/>
    </style:style>
    <style:style style:name="Table69" style:family="table">
      <style:table-properties style:width="10.9493in" fo:margin-left="0in" table:align="left"/>
    </style:style>
    <style:style style:name="TableRow79" style:family="table-row">
      <style:table-row-properties style:min-row-height="0.0444in" fo:keep-together="always"/>
    </style:style>
    <style:style style:name="TableCell80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4pt" style:font-size-asian="14pt" style:font-size-complex="9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4pt" style:font-size-asian="14pt" style:font-size-complex="9pt"/>
    </style:style>
    <style:style style:name="T8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4pt" style:font-size-asian="14pt" style:font-size-complex="9pt"/>
    </style:style>
    <style:style style:name="T8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4pt" style:font-size-asian="14pt" style:font-size-complex="9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2060" fo:font-size="11pt" style:font-size-asian="11pt"/>
    </style:style>
    <style:style style:name="TableCell9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002060" fo:font-size="11pt" style:font-size-asian="11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2060" fo:font-size="11pt" style:font-size-asian="11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2060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2060" fo:font-size="11pt" style:font-size-asian="11pt" fo:background-color="#C0C0C0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2060" fo:font-size="11pt" style:font-size-asian="11pt"/>
    </style:style>
    <style:style style:name="TableCell9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2060" fo:font-size="11pt" style:font-size-asian="11pt"/>
    </style:style>
    <style:style style:name="TableCell10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2060" fo:font-size="11pt" style:font-size-asian="11pt"/>
    </style:style>
    <style:style style:name="TableCell10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2060" fo:font-size="11pt" style:font-size-asian="11pt"/>
    </style:style>
    <style:style style:name="TableCell10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2060" fo:font-size="11pt" style:font-size-asian="11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2060" fo:font-size="14pt" style:font-size-asian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2060" fo:font-size="14pt" style:font-size-asian="14pt"/>
    </style:style>
    <style:style style:name="TableRow110" style:family="table-row">
      <style:table-row-properties style:min-row-height="0.0138in" fo:keep-together="always"/>
    </style:style>
    <style:style style:name="TableCell1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margin-top="0.0833in" fo:line-height="0.2222in" fo:background-color="#FFFFFF"/>
    </style:style>
    <style:style style:name="T12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B22222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130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131" style:parent-style-name="內文" style:family="paragraph">
      <style:paragraph-properties fo:widows="2" fo:orphans="2" fo:margin-top="0.0833in" fo:line-height="0.2222in" fo:background-color="#FFFFFF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margin-top="0.0833in" fo:line-height="0.2222in" fo:background-color="#FFFFFF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style:letter-kerning="false" style:font-size-complex="13.5pt"/>
    </style:style>
    <style:style style:name="T13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1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P147" style:parent-style-name="內文" style:family="paragraph">
      <style:paragraph-properties fo:widows="2" fo:orphans="2" fo:text-align="justify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P148" style:parent-style-name="內文" style:family="paragraph">
      <style:paragraph-properties fo:widows="2" fo:orphans="2" fo:text-align="justify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P149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1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5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1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P155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1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T1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T1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T1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fo:text-align="justify" fo:margin-top="0.0833in" fo:margin-bottom="0.1041in" fo:line-height="0.2222in" fo:background-color="#FFFFFF"/>
      <style:text-properties style:font-name="微軟正黑體" style:font-name-asian="微軟正黑體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widows="2" fo:orphans="2" fo:text-align="justify" fo:margin-top="0.0833in" fo:margin-bottom="0.1041in" fo:line-height="0.2222in" fo:background-color="#FFFFFF"/>
      <style:text-properties style:font-name="微軟正黑體" style:font-name-asian="微軟正黑體"/>
    </style:style>
    <style:style style:name="TableRow165" style:family="table-row">
      <style:table-row-properties style:min-row-height="0.0138in" fo:keep-together="always"/>
    </style:style>
    <style:style style:name="P166" style:parent-style-name="內文" style:family="paragraph"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1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173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widows="2" fo:orphans="2" fo:margin-top="0.0833in" fo:margin-bottom="0.1041in" fo:line-height="0.2222in" fo:background-color="#FFFFFF"/>
    </style:style>
    <style:style style:name="T17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P179" style:parent-style-name="清單段落" style:family="paragraph">
      <style:paragraph-properties fo:widows="2" fo:orphans="2" fo:margin-top="0.0694in" fo:margin-bottom="0.0694in" fo:line-height="0.1944in" fo:background-color="#FFFFFF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P180" style:parent-style-name="清單段落" style:family="paragraph">
      <style:paragraph-properties fo:widows="2" fo:orphans="2" fo:margin-top="0.0694in" fo:margin-bottom="0.0694in" fo:line-height="0.1944in" fo:background-color="#FFFFFF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P181" style:parent-style-name="清單段落" style:family="paragraph">
      <style:paragraph-properties fo:widows="2" fo:orphans="2" fo:margin-top="0.0694in" fo:margin-bottom="0.0694in" fo:line-height="0.1944in" fo:background-color="#FFFFFF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P182" style:parent-style-name="清單段落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P183" style:parent-style-name="清單段落" style:family="paragraph">
      <style:paragraph-properties fo:widows="2" fo:orphans="2" fo:margin-top="0.0833in" fo:margin-bottom="0.1041in" fo:line-height="0.2222in" fo:background-color="#FFFFFF"/>
    </style:style>
    <style:style style:name="T18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margin-top="0.0833in" fo:line-height="0.2222in" fo:background-color="#FFFFFF"/>
    </style:style>
    <style:style style:name="T19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/>
    </style:style>
    <style:style style:name="P192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197" style:family="table-row">
      <style:table-row-properties style:min-row-height="1.4625in" fo:keep-together="always"/>
    </style:style>
    <style:style style:name="P198" style:parent-style-name="內文" style:family="paragraph"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203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204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margin-top="0.1041in" fo:margin-bottom="0.1041in" fo:line-height="0.2222in" fo:background-color="#FFFFFF"/>
    </style:style>
    <style:style style:name="P207" style:parent-style-name="內文" style:family="paragraph">
      <style:paragraph-properties fo:text-align="justify"/>
      <style:text-properties style:font-name="微軟正黑體" style:font-name-asian="微軟正黑體" style:font-name-complex="MS Gothic" fo:color="#000000" style:letter-kerning="false" style:font-size-complex="13.5pt"/>
    </style:style>
    <style:style style:name="P208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213" style:family="table-row">
      <style:table-row-properties style:min-row-height="1.4625in" fo:keep-together="always"/>
    </style:style>
    <style:style style:name="P214" style:parent-style-name="內文" style:family="paragraph">
      <style:text-properties style:font-name="微軟正黑體" style:font-name-asian="微軟正黑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223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224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margin-top="0.1041in" fo:margin-bottom="0.1041in" fo:line-height="0.2222in" fo:background-color="#FFFFFF"/>
      <style:text-properties style:font-name="微軟正黑體" style:font-name-asian="微軟正黑體" style:font-name-complex="新細明體" fo:color="#FF0000" style:letter-kerning="false" fo:font-size="11pt" style:font-size-asian="11pt" style:font-size-complex="12pt"/>
    </style:style>
    <style:style style:name="P227" style:parent-style-name="內文" style:family="paragraph">
      <style:paragraph-properties fo:widows="2" fo:orphans="2" fo:margin-top="0.1041in" fo:margin-bottom="0.1041in" fo:line-height="0.2222in" fo:background-color="#FFFFFF"/>
    </style:style>
    <style:style style:name="T228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1pt" style:font-size-asian="11pt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230" style:parent-style-name="內文" style:family="paragraph">
      <style:paragraph-properties fo:widows="2" fo:orphans="2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231" style:parent-style-name="內文" style:family="paragraph">
      <style:paragraph-properties fo:widows="2" fo:orphans="2" fo:margin-top="0.1041in" fo:margin-bottom="0.1041in" fo:line-height="0.2222in" fo:background-color="#FFFFFF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2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2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2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2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2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2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2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P246" style:parent-style-name="內文" style:family="paragraph">
      <style:paragraph-properties fo:widows="2" fo:orphans="2" fo:text-align="justify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P247" style:parent-style-name="內文" style:family="paragraph">
      <style:paragraph-properties fo:widows="2" fo:orphans="2" fo:text-align="justify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P248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24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2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2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25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2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P254" style:parent-style-name="內文" style:family="paragraph">
      <style:paragraph-properties fo:widows="2" fo:orphans="2" fo:margin-top="0.0833in" fo:margin-bottom="0.1041in" fo:line-height="0.2222in" fo:background-color="#FFFFFF"/>
    </style:style>
    <style:style style:name="T2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T2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T2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T2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1pt" style:font-size-asian="11pt" style:font-size-complex="13.5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263" style:family="table-row">
      <style:table-row-properties style:min-row-height="0.4722in" fo:keep-together="always"/>
    </style:style>
    <style:style style:name="P264" style:parent-style-name="內文" style:family="paragraph">
      <style:text-properties style:font-name="微軟正黑體" style:font-name-asian="微軟正黑體"/>
    </style:style>
    <style:style style:name="TableCell2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margin-top="0.0833in" fo:margin-bottom="0.1041in" fo:line-height="0.2222in" fo:background-color="#FFFFFF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color="#0000FF" style:font-size-complex="16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color="#0000FF" style:font-size-complex="16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color="#0000FF" style:font-size-complex="16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color="#0000FF" style:font-size-complex="16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0000FF" style:font-size-complex="16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 fo:text-align="center" fo:margin-top="0.0833in" fo:margin-bottom="0.1041in" fo:line-height="0.2222in" fo:background-color="#FFFFFF"/>
      <style:text-properties style:font-name="微軟正黑體" style:font-name-asian="微軟正黑體"/>
    </style:style>
    <style:style style:name="TableRow274" style:family="table-row">
      <style:table-row-properties style:min-row-height="0.827in" fo:keep-together="always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/>
    </style:style>
    <style:style style:name="P277" style:parent-style-name="內文" style:family="paragraph">
      <style:paragraph-properties fo:text-align="center"/>
      <style:text-properties style:font-name="微軟正黑體" style:font-name-asian="微軟正黑體"/>
    </style:style>
    <style:style style:name="P278" style:parent-style-name="內文" style:family="paragraph">
      <style:paragraph-properties fo:text-align="center"/>
      <style:text-properties style:font-name="微軟正黑體" style:font-name-asian="微軟正黑體"/>
    </style:style>
    <style:style style:name="P279" style:parent-style-name="內文" style:family="paragraph">
      <style:paragraph-properties fo:text-align="center"/>
      <style:text-properties style:font-name="微軟正黑體" style:font-name-asian="微軟正黑體"/>
    </style:style>
    <style:style style:name="P280" style:parent-style-name="內文" style:family="paragraph">
      <style:paragraph-properties fo:text-align="center"/>
      <style:text-properties style:font-name="微軟正黑體" style:font-name-asian="微軟正黑體"/>
    </style:style>
    <style:style style:name="P281" style:parent-style-name="內文" style:family="paragraph">
      <style:paragraph-properties fo:text-align="center"/>
      <style:text-properties style:font-name="微軟正黑體" style:font-name-asian="微軟正黑體"/>
    </style:style>
    <style:style style:name="P282" style:parent-style-name="內文" style:family="paragraph">
      <style:paragraph-properties fo:text-align="center"/>
      <style:text-properties style:font-name="微軟正黑體" style:font-name-asian="微軟正黑體"/>
    </style:style>
    <style:style style:name="P283" style:parent-style-name="內文" style:family="paragraph">
      <style:paragraph-properties fo:text-align="center"/>
      <style:text-properties style:font-name="微軟正黑體" style:font-name-asian="微軟正黑體"/>
    </style:style>
    <style:style style:name="P284" style:parent-style-name="內文" style:family="paragraph">
      <style:paragraph-properties fo:text-align="center"/>
      <style:text-properties style:font-name="微軟正黑體" style:font-name-asian="微軟正黑體"/>
    </style:style>
    <style:style style:name="P285" style:parent-style-name="內文" style:family="paragraph">
      <style:paragraph-properties fo:text-align="center"/>
      <style:text-properties style:font-name="微軟正黑體" style:font-name-asian="微軟正黑體"/>
    </style:style>
    <style:style style:name="P286" style:parent-style-name="內文" style:family="paragraph">
      <style:paragraph-properties fo:text-align="center"/>
      <style:text-properties style:font-name="微軟正黑體" style:font-name-asian="微軟正黑體"/>
    </style:style>
    <style:style style:name="P287" style:parent-style-name="內文" style:family="paragraph">
      <style:paragraph-properties fo:text-align="center"/>
      <style:text-properties style:font-name="微軟正黑體" style:font-name-asian="微軟正黑體"/>
    </style:style>
    <style:style style:name="P288" style:parent-style-name="內文" style:family="paragraph">
      <style:paragraph-properties fo:text-align="center"/>
      <style:text-properties style:font-name="微軟正黑體" style:font-name-asian="微軟正黑體"/>
    </style:style>
    <style:style style:name="P289" style:parent-style-name="內文" style:family="paragraph">
      <style:paragraph-properties fo:text-align="center"/>
      <style:text-properties style:font-name="微軟正黑體" style:font-name-asian="微軟正黑體"/>
    </style:style>
    <style:style style:name="P290" style:parent-style-name="內文" style:family="paragraph">
      <style:paragraph-properties fo:text-align="center"/>
      <style:text-properties style:font-name="微軟正黑體" style:font-name-asian="微軟正黑體"/>
    </style:style>
    <style:style style:name="P2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2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2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2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margin-top="0.1041in" fo:margin-bottom="0.1041in" fo:line-height="0.2222in" fo:background-color="#FFFFFF"/>
      <style:text-properties style:font-name="微軟正黑體" style:font-name-asian="微軟正黑體" fo:font-size="11pt" style:font-size-asian="11pt"/>
    </style:style>
    <style:style style:name="TableCell3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margin-top="0.1041in" fo:margin-bottom="0.1041in" fo:line-height="0.2222in" fo:background-color="#FFFFFF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/>
    </style:style>
    <style:style style:name="TableCell3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P306" style:parent-style-name="內文" style:family="paragraph">
      <style:paragraph-properties fo:widows="2" fo:orphans="2" fo:text-align="justify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P307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color="#0000FF" style:font-size-complex="16pt"/>
    </style:style>
    <style:style style:name="T3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P311" style:parent-style-name="內文" style:family="paragraph">
      <style:paragraph-properties fo:widows="2" fo:orphans="2" fo:text-align="justify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P312" style:parent-style-name="內文" style:family="paragraph">
      <style:paragraph-properties fo:widows="2" fo:orphans="2" fo:text-align="justify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P313" style:parent-style-name="內文" style:family="paragraph">
      <style:paragraph-properties fo:widows="2" fo:orphans="2" fo:text-align="justify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P314" style:parent-style-name="內文" style:family="paragraph">
      <style:paragraph-properties fo:widows="2" fo:orphans="2" fo:text-align="justify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P315" style:parent-style-name="內文" style:family="paragraph">
      <style:paragraph-properties fo:widows="2" fo:orphans="2" fo:text-align="justify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P316" style:parent-style-name="內文" style:family="paragraph">
      <style:paragraph-properties fo:widows="2" fo:orphans="2" fo:text-align="justify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P317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3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color="#0000FF" style:font-size-complex="16pt"/>
    </style:style>
    <style:style style:name="T3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P321" style:parent-style-name="內文" style:family="paragraph">
      <style:paragraph-properties fo:widows="2" fo:orphans="2" fo:text-align="justify" fo:margin-top="0.0833in" fo:margin-bottom="0.1041in" fo:line-height="0.2222in" fo:background-color="#FFFFFF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text-align="justify" fo:margin-top="0.0833in" fo:margin-bottom="0.1041in" fo:line-height="0.2222in" fo:background-color="#FFFFFF"/>
      <style:text-properties style:font-name="微軟正黑體" style:font-name-asian="微軟正黑體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widows="2" fo:orphans="2" fo:text-align="justify" fo:margin-top="0.0833in" fo:margin-bottom="0.1041in" fo:line-height="0.2222in" fo:background-color="#FFFFFF"/>
      <style:text-properties style:font-name="微軟正黑體" style:font-name-asian="微軟正黑體"/>
    </style:style>
    <style:style style:name="TableRow326" style:family="table-row">
      <style:table-row-properties style:min-row-height="0.827in" fo:keep-together="always"/>
    </style:style>
    <style:style style:name="P327" style:parent-style-name="內文" style:family="paragraph">
      <style:text-properties style:font-name="微軟正黑體" style:font-name-asian="微軟正黑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3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3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T336" style:parent-style-name="預設段落字型" style:family="text">
      <style:text-properties style:font-name="微軟正黑體" style:font-name-asian="微軟正黑體" fo:font-size="11pt" style:font-size-asian="11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338" style:parent-style-name="預設段落字型" style:family="text">
      <style:text-properties style:font-name="微軟正黑體" style:font-name-asian="微軟正黑體" fo:font-size="11pt" style:font-size-asian="11pt"/>
    </style:style>
    <style:style style:name="P339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T340" style:parent-style-name="預設段落字型" style:family="text">
      <style:text-properties style:font-name="微軟正黑體" style:font-name-asian="微軟正黑體" fo:font-size="11pt" style:font-size-asian="11pt"/>
    </style:style>
    <style:style style:name="T341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color="#002060" fo:font-size="11pt" style:font-size-asian="11pt" fo:background-color="#FFFF00"/>
    </style:style>
    <style:style style:name="T343" style:parent-style-name="預設段落字型" style:family="text">
      <style:text-properties style:font-name="微軟正黑體" style:font-name-asian="微軟正黑體" fo:font-size="11pt" style:font-size-asian="11pt"/>
    </style:style>
    <style:style style:name="P344" style:parent-style-name="內文" style:family="paragraph">
      <style:paragraph-properties fo:widows="2" fo:orphans="2" fo:margin-top="0.1041in" fo:margin-bottom="0.1041in" fo:line-height="0.2222in" fo:background-color="#FFFFFF"/>
      <style:text-properties style:font-name="微軟正黑體" style:font-name-asian="微軟正黑體"/>
    </style:style>
    <style:style style:name="P345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350" style:family="table-row">
      <style:table-row-properties style:min-row-height="1.2812in" fo:keep-together="always"/>
    </style:style>
    <style:style style:name="P351" style:parent-style-name="內文" style:family="paragraph">
      <style:text-properties style:font-name="微軟正黑體" style:font-name-asian="微軟正黑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3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3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3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3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margin-top="0.0833in" fo:line-height="0.2222in" fo:background-color="#FFFFFF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3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style:font-size-complex="13.5pt"/>
    </style:style>
    <style:style style:name="P365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 fo:background-color="#FFFFFF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 fo:background-color="#FFFFFF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 fo:background-color="#FFFFFF"/>
    </style:style>
    <style:style style:name="P369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/>
    </style:style>
    <style:style style:name="P370" style:parent-style-name="內文" style:family="paragraph">
      <style:paragraph-properties fo:text-align="justify" fo:margin-top="0.1041in" fo:margin-bottom="0.1041in" fo:line-height="0.2222in" fo:background-color="#FFFFFF"/>
      <style:text-properties style:font-name="微軟正黑體" style:font-name-asian="微軟正黑體" fo:font-weight="bold" style:font-weight-asian="bold" fo:background-color="#FFFF00"/>
    </style:style>
    <style:style style:name="P371" style:parent-style-name="內文" style:family="paragraph">
      <style:paragraph-properties fo:text-align="justify" fo:margin-top="0.1041in" fo:margin-bottom="0.1041in" fo:line-height="0.2222in" fo:background-color="#FFFFFF"/>
    </style:style>
    <style:style style:name="P372" style:parent-style-name="內文" style:family="paragraph">
      <style:paragraph-properties fo:text-align="justify" fo:margin-top="0.1041in" fo:margin-bottom="0.1041in" fo:line-height="0.2222in" fo:background-color="#FFFFFF"/>
      <style:text-properties style:font-name="微軟正黑體" style:font-name-asian="微軟正黑體"/>
    </style:style>
    <style:style style:name="P373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378" style:family="table-row">
      <style:table-row-properties style:min-row-height="1.5361in" fo:keep-together="always"/>
    </style:style>
    <style:style style:name="P379" style:parent-style-name="內文" style:family="paragraph">
      <style:text-properties style:font-name="微軟正黑體" style:font-name-asian="微軟正黑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justify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384" style:parent-style-name="內文" style:family="paragraph">
      <style:paragraph-properties fo:widows="2" fo:orphans="2" fo:text-align="justify" fo:margin-top="0.0833in" fo:line-height="0.2222in" fo:background-color="#FFFFFF"/>
      <style:text-properties style:font-name="微軟正黑體" style:font-name-asian="微軟正黑體"/>
    </style:style>
    <style:style style:name="P385" style:parent-style-name="內文" style:family="paragraph">
      <style:paragraph-properties fo:text-align="justify" fo:margin-top="0.1041in" fo:margin-bottom="0.1041in" fo:line-height="0.2222in" fo:background-color="#FFFFFF"/>
      <style:text-properties style:font-name="微軟正黑體" style:font-name-asian="微軟正黑體"/>
    </style:style>
    <style:style style:name="P386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391" style:family="table-row">
      <style:table-row-properties style:min-row-height="0.8409in" fo:keep-together="always"/>
    </style:style>
    <style:style style:name="P392" style:parent-style-name="內文" style:family="paragraph">
      <style:text-properties style:font-name="微軟正黑體" style:font-name-asian="微軟正黑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justify" fo:margin-top="0.0833in" fo:line-height="0.2222in" fo:background-color="#FFFFFF"/>
    </style:style>
    <style:style style:name="T402" style:parent-style-name="預設段落字型" style:family="text">
      <style:text-properties style:font-name="微軟正黑體" style:font-name-asian="微軟正黑體"/>
    </style:style>
    <style:style style:name="T4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margin-top="0.1041in" fo:margin-bottom="0.1041in" fo:line-height="0.2222in" fo:background-color="#FFFFFF"/>
    </style:style>
    <style:style style:name="T4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/>
    </style:style>
    <style:style style:name="T407" style:parent-style-name="預設段落字型" style:family="text">
      <style:text-properties style:font-name="微軟正黑體" style:font-name-asian="微軟正黑體" style:font-name-complex="新細明體" fo:color="#00B0F0" style:letter-kerning="false" style:font-size-complex="13.5pt"/>
    </style:style>
    <style:style style:name="T408" style:parent-style-name="預設段落字型" style:family="text">
      <style:text-properties style:font-name="微軟正黑體" style:font-name-asian="微軟正黑體" style:font-name-complex="新細明體" fo:color="#00B0F0" style:letter-kerning="false" fo:font-size="11pt" style:font-size-asian="11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B0F0" style:letter-kerning="false" style:font-size-complex="13.5pt"/>
    </style:style>
    <style:style style:name="TableCell4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416" style:family="table-row">
      <style:table-row-properties style:min-row-height="4.7243in" fo:keep-together="always"/>
    </style:style>
    <style:style style:name="TableCell4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23" style:parent-style-name="內文" style:family="paragraph">
      <style:paragraph-properties fo:widows="2" fo:orphans="2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fo:widows="2" fo:orphans="2" fo:text-align="justify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26" style:parent-style-name="清單段落" style:family="paragraph">
      <style:paragraph-properties fo:widows="2" fo:orphans="2" fo:margin-top="0.0833in" fo:line-height="0.2222in" fo:background-color="#FFFFFF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428" style:parent-style-name="預設段落字型" style:family="text">
      <style:text-properties style:font-name="微軟正黑體" style:font-name-asian="微軟正黑體" fo:font-size="11pt" style:font-size-asian="11pt"/>
    </style:style>
    <style:style style:name="P429" style:parent-style-name="清單段落" style:family="paragraph">
      <style:paragraph-properties fo:widows="2" fo:orphans="2" fo:text-align="justify" fo:margin-top="0.0833in" fo:line-height="0.2222in" fo:background-color="#FFFFFF"/>
      <style:text-properties style:font-name="微軟正黑體" style:font-name-asian="微軟正黑體" fo:font-size="11pt" style:font-size-asian="11pt"/>
    </style:style>
    <style:style style:name="P430" style:parent-style-name="清單段落" style:family="paragraph">
      <style:paragraph-properties fo:widows="2" fo:orphans="2" fo:text-align="justify" fo:margin-top="0.0833in" fo:line-height="0.2222in" fo:background-color="#FFFFFF"/>
      <style:text-properties style:font-name="微軟正黑體" style:font-name-asian="微軟正黑體" fo:font-size="11pt" style:font-size-asian="11pt"/>
    </style:style>
    <style:style style:name="P431" style:parent-style-name="清單段落" style:family="paragraph">
      <style:paragraph-properties fo:widows="2" fo:orphans="2" fo:text-align="justify" fo:margin-top="0.0833in" fo:line-height="0.2222in" fo:background-color="#FFFFFF"/>
      <style:text-properties style:font-name="微軟正黑體" style:font-name-asian="微軟正黑體" fo:font-size="11pt" style:font-size-asian="11pt"/>
    </style:style>
    <style:style style:name="P432" style:parent-style-name="清單段落" style:family="paragraph">
      <style:paragraph-properties fo:widows="2" fo:orphans="2" fo:margin-top="0.0694in" fo:margin-bottom="0.0694in" fo:line-height="0.1944in" fo:background-color="#FFFFFF"/>
    </style:style>
    <style:style style:name="T433" style:parent-style-name="超連結" style:family="text">
      <style:text-properties style:font-name="微軟正黑體" style:font-name-asian="微軟正黑體" fo:font-size="11pt" style:font-size-asian="11pt"/>
    </style:style>
    <style:style style:name="T434" style:parent-style-name="超連結" style:family="text">
      <style:text-properties style:font-name="微軟正黑體" style:font-name-asian="微軟正黑體" fo:font-size="11pt" style:font-size-asian="11pt"/>
    </style:style>
    <style:style style:name="T435" style:parent-style-name="超連結" style:family="text">
      <style:text-properties style:font-name="微軟正黑體" style:font-name-asian="微軟正黑體" fo:font-size="11pt" style:font-size-asian="11pt"/>
    </style:style>
    <style:style style:name="T436" style:parent-style-name="超連結" style:family="text">
      <style:text-properties style:font-name="微軟正黑體" style:font-name-asian="微軟正黑體" fo:font-size="11pt" style:font-size-asian="11pt"/>
    </style:style>
    <style:style style:name="T437" style:parent-style-name="超連結" style:family="text">
      <style:text-properties style:font-name="微軟正黑體" style:font-name-asian="微軟正黑體" fo:font-size="11pt" style:font-size-asian="11pt"/>
    </style:style>
    <style:style style:name="T438" style:parent-style-name="預設段落字型" style:family="text">
      <style:text-properties style:font-name="微軟正黑體" style:font-name-asian="微軟正黑體" fo:font-size="11pt" style:font-size-asian="11pt"/>
    </style:style>
    <style:style style:name="P439" style:parent-style-name="清單段落" style:family="paragraph">
      <style:paragraph-properties fo:widows="2" fo:orphans="2" fo:margin-top="0.0694in" fo:margin-bottom="0.0694in" fo:line-height="0.1944in" fo:background-color="#FFFFFF"/>
    </style:style>
    <style:style style:name="T440" style:parent-style-name="預設段落字型" style:family="text">
      <style:text-properties style:font-name="微軟正黑體" style:font-name-asian="微軟正黑體" fo:font-size="11pt" style:font-size-asian="11pt"/>
    </style:style>
    <style:style style:name="T441" style:parent-style-name="超連結" style:family="text">
      <style:text-properties style:font-name="微軟正黑體" style:font-name-asian="微軟正黑體" fo:font-size="11pt" style:font-size-asian="11pt"/>
    </style:style>
    <style:style style:name="T442" style:parent-style-name="超連結" style:family="text">
      <style:text-properties style:font-name="微軟正黑體" style:font-name-asian="微軟正黑體" fo:font-size="11pt" style:font-size-asian="11pt"/>
    </style:style>
    <style:style style:name="T443" style:parent-style-name="超連結" style:family="text">
      <style:text-properties style:font-name="微軟正黑體" style:font-name-asian="微軟正黑體" fo:font-size="11pt" style:font-size-asian="11pt"/>
    </style:style>
    <style:style style:name="T444" style:parent-style-name="預設段落字型" style:family="text">
      <style:text-properties style:font-name="微軟正黑體" style:font-name-asian="微軟正黑體" fo:font-size="11pt" style:font-size-asian="11pt"/>
    </style:style>
    <style:style style:name="T445" style:parent-style-name="預設段落字型" style:family="text">
      <style:text-properties style:font-name="微軟正黑體" style:font-name-asian="微軟正黑體"/>
    </style:style>
    <style:style style:name="P446" style:parent-style-name="清單段落" style:family="paragraph">
      <style:paragraph-properties fo:widows="2" fo:orphans="2" fo:margin-top="0.0694in" fo:margin-bottom="0.0694in" fo:line-height="0.1944in" fo:background-color="#FFFFFF"/>
    </style:style>
    <style:style style:name="T447" style:parent-style-name="預設段落字型" style:family="text">
      <style:text-properties style:font-name="微軟正黑體" style:font-name-asian="微軟正黑體"/>
    </style:style>
    <style:style style:name="T44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T45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3.5pt" fo:background-color="#FFFF00"/>
    </style:style>
    <style:style style:name="T45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3.5pt" fo:background-color="#FFFF00"/>
    </style:style>
    <style:style style:name="T4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3.5pt" fo:background-color="#FFFF00"/>
    </style:style>
    <style:style style:name="T4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3.5pt" fo:background-color="#FFFF00"/>
    </style:style>
    <style:style style:name="T45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3.5pt"/>
    </style:style>
    <style:style style:name="TableCell4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0833in" fo:margin-bottom="0.1041in" fo:line-height="0.2222in" fo:background-color="#FFFFFF"/>
    </style:style>
    <style:style style:name="T4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fo:color="#0000FF" style:font-size-complex="16pt"/>
    </style:style>
    <style:style style:name="T4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justify" fo:margin-top="0.0833in" fo:margin-bottom="0.1041in" fo:line-height="0.2222in" fo:background-color="#FFFFFF"/>
      <style:text-properties style:font-name="微軟正黑體" style:font-name-asian="微軟正黑體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text-align="justify" fo:margin-top="0.0833in" fo:margin-bottom="0.1041in" fo:line-height="0.2222in" fo:background-color="#FFFFFF"/>
      <style:text-properties style:font-name="微軟正黑體" style:font-name-asian="微軟正黑體"/>
    </style:style>
    <style:style style:name="TableRow465" style:family="table-row">
      <style:table-row-properties style:min-row-height="1.3187in" fo:keep-together="always"/>
    </style:style>
    <style:style style:name="TableCell4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微軟正黑體" style:font-name-asian="微軟正黑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4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4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清單段落" style:family="paragraph">
      <style:paragraph-properties fo:widows="2" fo:orphans="2" fo:text-align="justify" fo:margin-top="0.0833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76" style:parent-style-name="清單段落" style:family="paragraph">
      <style:paragraph-properties fo:widows="2" fo:orphans="2" fo:text-align="justify" fo:margin-top="0.0833in" fo:line-height="0.2222in" fo:background-color="#FFFFFF"/>
    </style:style>
    <style:style style:name="T47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9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margin-top="0.0833in" fo:margin-bottom="0.1041in" fo:line-height="0.2222in" fo:background-color="#FFFFFF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48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487" style:family="table-row">
      <style:table-row-properties style:min-row-height="0.718in" fo:keep-together="always"/>
    </style:style>
    <style:style style:name="P488" style:parent-style-name="內文" style:family="paragraph">
      <style:text-properties style:font-name="微軟正黑體" style:font-name-asian="微軟正黑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6pt" style:text-underline-type="single" style:text-underline-style="solid" style:text-underline-width="bold" style:text-underline-mode="continuous"/>
    </style:style>
    <style:style style:name="T4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6pt" style:text-underline-type="single" style:text-underline-style="solid" style:text-underline-width="bold" style:text-underline-mode="continuous"/>
    </style:style>
    <style:style style:name="T4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6pt" style:text-underline-type="single" style:text-underline-style="solid" style:text-underline-width="bold" style:text-underline-mode="continuous"/>
    </style:style>
    <style:style style:name="T49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6pt" style:text-underline-type="single" style:text-underline-style="solid" style:text-underline-width="bold" style:text-underline-mode="continuou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498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502" style:parent-style-name="預設段落字型" style:family="text">
      <style:text-properties style:font-name="微軟正黑體" style:font-name-asian="微軟正黑體" style:font-name-complex="新細明體" fo:color="#FF0000" style:letter-kerning="false" fo:font-size="11pt" style:font-size-asian="11pt"/>
    </style:style>
    <style:style style:name="T50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1pt" style:font-size-asian="11pt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清單段落" style:family="paragraph">
      <style:paragraph-properties fo:text-align="justify" fo:margin-top="0.1041in" fo:margin-bottom="0.1041in" fo:line-height="0.2222in" fo:margin-left="0.1305in" fo:text-indent="-0.1375in" fo:background-color="#FFFFFF">
        <style:tab-stops/>
      </style:paragraph-properties>
      <style:text-properties style:font-name="微軟正黑體" style:font-name-asian="微軟正黑體" style:font-size-complex="12pt"/>
    </style:style>
    <style:style style:name="P508" style:parent-style-name="清單段落" style:family="paragraph">
      <style:paragraph-properties fo:text-align="justify" fo:margin-top="0.1041in" fo:margin-bottom="0.1041in" fo:line-height="0.2222in" fo:margin-left="0.1305in" fo:background-color="#FFFFFF">
        <style:tab-stops/>
      </style:paragraph-properties>
    </style:style>
    <style:style style:name="T509" style:parent-style-name="預設段落字型" style:family="text">
      <style:text-properties style:font-name="微軟正黑體" style:font-name-asian="微軟正黑體" style:font-size-complex="12pt"/>
    </style:style>
    <style:style style:name="T510" style:parent-style-name="預設段落字型" style:family="text">
      <style:text-properties style:font-name="微軟正黑體" style:font-name-asian="微軟正黑體" style:font-size-complex="12pt"/>
    </style:style>
    <style:style style:name="T511" style:parent-style-name="預設段落字型" style:family="text">
      <style:text-properties style:font-name="微軟正黑體" style:font-name-asian="微軟正黑體" style:font-size-complex="12pt"/>
    </style:style>
    <style:style style:name="T512" style:parent-style-name="預設段落字型" style:family="text">
      <style:text-properties style:font-name="微軟正黑體" style:font-name-asian="微軟正黑體" style:font-size-complex="12pt"/>
    </style:style>
    <style:style style:name="T513" style:parent-style-name="預設段落字型" style:family="text">
      <style:text-properties style:font-name="微軟正黑體" style:font-name-asian="微軟正黑體" style:font-size-complex="12pt"/>
    </style:style>
    <style:style style:name="T514" style:parent-style-name="預設段落字型" style:family="text">
      <style:text-properties style:font-name="微軟正黑體" style:font-name-asian="微軟正黑體" style:font-size-complex="12pt"/>
    </style:style>
    <style:style style:name="P515" style:parent-style-name="清單段落" style:family="paragraph">
      <style:paragraph-properties fo:text-align="justify" fo:margin-top="0.1041in" fo:margin-bottom="0.1041in" fo:line-height="0.2222in" fo:margin-left="0.1305in" fo:text-indent="-0.1375in" fo:background-color="#FFFFFF">
        <style:tab-stops/>
      </style:paragraph-properties>
    </style:style>
    <style:style style:name="T51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2pt"/>
    </style:style>
    <style:style style:name="T517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518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519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520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521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522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523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524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525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526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527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52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2pt"/>
    </style:style>
    <style:style style:name="P529" style:parent-style-name="清單段落" style:family="paragraph">
      <style:paragraph-properties fo:text-align="justify" fo:margin-top="0.1041in" fo:margin-bottom="0.1041in" fo:line-height="0.2222in" fo:margin-left="0.1305in" fo:background-color="#FFFFFF">
        <style:tab-stops/>
      </style:paragraph-properties>
    </style:style>
    <style:style style:name="T530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0pt" style:font-size-asian="10pt" style:font-size-complex="12pt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0pt" style:font-size-asian="10pt" style:font-size-complex="12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0pt" style:font-size-asian="10pt" style:font-size-complex="12pt"/>
    </style:style>
    <style:style style:name="T533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fo:font-size="10pt" style:font-size-asian="10pt" style:font-size-complex="12pt"/>
    </style:style>
    <style:style style:name="P534" style:parent-style-name="內文" style:family="paragraph">
      <style:paragraph-properties fo:margin-top="0.0833in" fo:margin-bottom="0.1041in" fo:line-height="0.2222in" fo:margin-left="0.1666in" fo:background-color="#FFFFFF">
        <style:tab-stops/>
      </style:paragraph-properties>
    </style:style>
    <style:style style:name="T535" style:parent-style-name="預設段落字型" style:family="text">
      <style:text-properties style:font-name="微軟正黑體" style:font-name-asian="微軟正黑體" fo:font-size="10pt" style:font-size-asian="10pt" fo:background-color="#FFFF00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/>
    </style:style>
    <style:style style:name="TableRow540" style:family="table-row">
      <style:table-row-properties fo:keep-together="always"/>
    </style:style>
    <style:style style:name="P541" style:parent-style-name="內文" style:family="paragraph">
      <style:text-properties style:font-name="微軟正黑體" style:font-name-asian="微軟正黑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margin-top="0.0694in" fo:margin-bottom="0.0694in" fo:line-height="0.1666in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50" style:parent-style-name="內文" style:family="paragraph">
      <style:paragraph-properties fo:margin-top="0.0694in" fo:margin-bottom="0.0694in" fo:line-height="0.1666in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552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 fo:font-size="11pt" style:font-size-asian="11pt" style:text-underline-type="single" style:text-underline-style="solid" style:text-underline-width="bold" style:text-underline-mode="continuous"/>
    </style:style>
    <style:style style:name="T5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 fo:font-size="11pt" style:font-size-asian="11pt" style:text-underline-type="single" style:text-underline-style="solid" style:text-underline-width="bold" style:text-underline-mode="continuous"/>
    </style:style>
    <style:style style:name="P554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559" style:family="table-row">
      <style:table-row-properties fo:keep-together="always"/>
    </style:style>
    <style:style style:name="P560" style:parent-style-name="內文" style:family="paragraph">
      <style:text-properties style:font-name="微軟正黑體" style:font-name-asian="微軟正黑體"/>
    </style:style>
    <style:style style:name="TableCell5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56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5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margin-top="0.1041in" fo:margin-bottom="0.1041in" fo:background-color="#FFFFFF"/>
    </style:style>
    <style:style style:name="T5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1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5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3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57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P575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576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577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580" style:family="table-row">
      <style:table-row-properties fo:keep-together="always"/>
    </style:style>
    <style:style style:name="P581" style:parent-style-name="內文" style:family="paragraph">
      <style:text-properties style:font-name="微軟正黑體" style:font-name-asian="微軟正黑體"/>
    </style:style>
    <style:style style:name="TableCell5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5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8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8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8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8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8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5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5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5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margin-top="0.1041in" fo:margin-bottom="0.1041in" fo:line-height="0.2222in" fo:background-color="#FFFFFF"/>
    </style:style>
    <style:style style:name="T5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598" style:parent-style-name="內文" style:family="paragraph">
      <style:paragraph-properties fo:text-align="justify" fo:margin-top="0.1041in" fo:margin-bottom="0.1041in" fo:line-height="0.2222in" fo:background-color="#FFFFFF"/>
    </style:style>
    <style:style style:name="T599" style:parent-style-name="預設段落字型" style:family="text">
      <style:text-properties style:font-name="微軟正黑體" style:font-name-asian="微軟正黑體" fo:font-size="11pt" style:font-size-asian="11pt"/>
    </style:style>
    <style:style style:name="P600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/>
    </style:style>
    <style:style style:name="TableCell601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602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605" style:family="table-row">
      <style:table-row-properties fo:keep-together="always"/>
    </style:style>
    <style:style style:name="P606" style:parent-style-name="內文" style:family="paragraph">
      <style:text-properties style:font-name="微軟正黑體" style:font-name-asian="微軟正黑體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60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6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6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6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13" style:parent-style-name="內文" style:family="paragraph">
      <style:paragraph-properties fo:text-align="justify" fo:margin-top="0.1041in" fo:margin-bottom="0.1041in" fo:line-height="0.2222in" fo:background-color="#FFFFFF"/>
      <style:text-properties style:font-name="微軟正黑體" style:font-name-asian="微軟正黑體" style:font-name-complex="新細明體" style:letter-kerning="false" fo:font-size="11pt" style:font-size-asian="11pt"/>
    </style:style>
    <style:style style:name="P614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615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616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619" style:family="table-row">
      <style:table-row-properties fo:keep-together="always"/>
    </style:style>
    <style:style style:name="P620" style:parent-style-name="內文" style:family="paragraph">
      <style:text-properties style:font-name="微軟正黑體" style:font-name-asian="微軟正黑體"/>
    </style:style>
    <style:style style:name="TableCell6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6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6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25" style:parent-style-name="內文" style:family="paragraph">
      <style:paragraph-properties fo:text-align="justify" fo:margin-top="0.1041in" fo:margin-bottom="0.1041in" fo:line-height="0.2222in" fo:background-color="#FFFFFF"/>
      <style:text-properties style:font-name="微軟正黑體" style:font-name-asian="微軟正黑體" style:font-name-complex="新細明體" style:letter-kerning="false" fo:font-size="11pt" style:font-size-asian="11pt"/>
    </style:style>
    <style:style style:name="P626" style:parent-style-name="內文" style:family="paragraph">
      <style:paragraph-properties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62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628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內文" style:family="paragraph">
      <style:paragraph-properties fo:widows="2" fo:orphans="2" fo:margin-top="0.0833in" fo:margin-bottom="0.1041in" fo:line-height="0.2222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3.5pt"/>
    </style:style>
    <style:style style:name="TableRow631" style:family="table-row">
      <style:table-row-properties style:min-row-height="3.2743in" fo:keep-together="always"/>
    </style:style>
    <style:style style:name="TableCell6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5pt"/>
    </style:style>
    <style:style style:name="P636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6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6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5pt" style:text-underline-type="single" style:text-underline-style="solid" style:text-underline-width="bold" style:text-underline-mode="continuous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justify" fo:margin-top="0.1041in" fo:margin-bottom="0.1041in" fo:line-height="0.2222in" fo:background-color="#FFFFFF"/>
    </style:style>
    <style:style style:name="T64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T6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/>
    </style:style>
    <style:style style:name="P646" style:parent-style-name="內文" style:family="paragraph">
      <style:paragraph-properties fo:widows="2" fo:orphans="2" fo:text-align="justify" fo:margin-top="0.1041in" fo:margin-bottom="0.1041in" fo:line-height="0.2222in" fo:background-color="#FFFFFF"/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P647" style:parent-style-name="內文" style:family="paragraph">
      <style:paragraph-properties fo:text-align="justify" fo:margin-top="0.1041in" fo:margin-bottom="0.1041in" fo:line-height="0.2222in" fo:margin-left="0.3208in" fo:text-indent="-0.1541in" fo:background-color="#FFFFFF">
        <style:tab-stops/>
      </style:paragraph-properties>
    </style:style>
    <style:style style:name="T648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49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50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51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52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53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54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55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56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57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P658" style:parent-style-name="內文" style:family="paragraph">
      <style:paragraph-properties fo:text-align="justify" fo:margin-top="0.1041in" fo:margin-bottom="0.1041in" fo:line-height="0.2222in" fo:margin-left="0.1541in" fo:text-indent="-0.1541in" fo:background-color="#FFFFFF">
        <style:tab-stops/>
      </style:paragraph-properties>
    </style:style>
    <style:style style:name="T659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60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661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P662" style:parent-style-name="內文" style:family="paragraph">
      <style:paragraph-properties fo:text-align="justify" fo:margin-top="0.1041in" fo:margin-bottom="0.1041in" fo:line-height="0.2222in" fo:margin-left="0.3208in" fo:text-indent="-0.1541in" fo:background-color="#FFFFFF">
        <style:tab-stops/>
      </style:paragraph-properties>
    </style:style>
    <style:style style:name="T663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64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65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66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P667" style:parent-style-name="內文" style:family="paragraph">
      <style:paragraph-properties fo:text-align="justify" fo:margin-top="0.1041in" fo:margin-bottom="0.1041in" fo:line-height="0.2222in" fo:margin-left="0.3208in" fo:text-indent="-0.1541in" fo:background-color="#FFFFFF">
        <style:tab-stops/>
      </style:paragraph-properties>
    </style:style>
    <style:style style:name="T668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69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70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71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T672" style:parent-style-name="超連結" style:family="text"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P673" style:parent-style-name="內文" style:family="paragraph">
      <style:paragraph-properties fo:text-align="justify" fo:margin-top="0.1041in" fo:margin-bottom="0.1041in" fo:line-height="0.2222in" fo:margin-left="0.1541in" fo:text-indent="-0.1541in" fo:background-color="#FFFFFF">
        <style:tab-stops/>
      </style:paragraph-properties>
      <style:text-properties style:font-name="微軟正黑體" style:font-name-asian="微軟正黑體" style:font-name-complex="新細明體" style:font-weight-complex="bold" style:letter-kerning="false" fo:font-size="11pt" style:font-size-asian="11pt"/>
    </style:style>
    <style:style style:name="P674" style:parent-style-name="內文" style:family="paragraph">
      <style:paragraph-properties fo:text-align="justify" fo:margin-top="0.1041in" fo:margin-bottom="0.1041in" fo:line-height="0.2222in" fo:margin-left="0.1541in" fo:text-indent="-0.1541in" fo:background-color="#FFFFFF">
        <style:tab-stops/>
      </style:paragraph-properties>
    </style:style>
    <style:style style:name="T675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 fo:background-color="#FFFF00"/>
    </style:style>
    <style:style style:name="T676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 fo:background-color="#FFFF00"/>
    </style:style>
    <style:style style:name="T677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1pt" style:font-size-asian="11pt" fo:background-color="#FFFF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margin-top="0.1041in" fo:margin-bottom="0.1041in" fo:line-height="0.2222in" fo:background-color="#FFFFFF"/>
      <style:text-properties style:font-name="微軟正黑體" style:font-name-asian="微軟正黑體" style:font-name-complex="新細明體" fo:color="#000000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margin-top="0.1041in" fo:margin-bottom="0.1041in" fo:line-height="0.2222in" fo:background-color="#FFFFFF"/>
    </style:style>
    <style:style style:name="T6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/>
    </style:style>
    <style:style style:name="P683" style:parent-style-name="內文" style:family="paragraph">
      <style:paragraph-properties fo:text-align="justify" fo:margin-top="0.1041in" fo:margin-bottom="0.1041in" fo:line-height="0.2222in" fo:background-color="#FFFFFF"/>
    </style:style>
    <style:style style:name="T6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 fo:background-color="#FFFF00"/>
    </style:style>
    <style:style style:name="T68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/>
    </style:style>
    <style:style style:name="T68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/>
    </style:style>
    <style:style style:name="T68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/>
    </style:style>
    <style:style style:name="T6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/>
    </style:style>
    <style:style style:name="T68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內文" style:family="paragraph">
      <style:paragraph-properties fo:text-align="justify" fo:margin-top="0.1041in" fo:margin-bottom="0.1041in" fo:line-height="0.2222in" fo:background-color="#FFFFFF"/>
      <style:text-properties style:font-name="微軟正黑體" style:font-name-asian="微軟正黑體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內文" style:family="paragraph">
      <style:paragraph-properties fo:text-align="justify" fo:margin-top="0.1041in" fo:margin-bottom="0.1041in" fo:line-height="0.2222in" fo:background-color="#FFFFFF"/>
      <style:text-properties style:font-name="微軟正黑體" style:font-name-asian="微軟正黑體"/>
    </style:style>
    <style:style style:name="P694" style:parent-style-name="內文" style:master-page-name="MP3" style:family="paragraph">
      <style:paragraph-properties fo:widows="2" fo:orphans="2" fo:break-before="page" style:page-number="1"/>
      <style:text-properties style:font-name="微軟正黑體" style:font-name-asian="微軟正黑體" fo:hyphenate="true"/>
    </style:style>
    <style:style style:name="P697" style:parent-style-name="內文" style:family="paragraph">
      <style:text-properties style:font-name="微軟正黑體" style:font-name-asian="微軟正黑體"/>
    </style:style>
    <style:style style:name="P698" style:parent-style-name="內文" style:family="paragraph">
      <style:paragraph-properties fo:widows="2" fo:orphans="2"/>
      <style:text-properties fo:hyphenate="true"/>
    </style:style>
    <style:style style:name="T6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36pt" style:font-size-asian="36pt" style:font-size-complex="9pt"/>
    </style:style>
    <style:style style:name="P700" style:parent-style-name="標題1" style:family="paragraph">
      <style:paragraph-properties fo:text-align="center"/>
      <style:text-properties fo:font-size="48pt" style:font-size-asian="48pt"/>
    </style:style>
    <style:style style:name="P701" style:parent-style-name="內文" style:family="paragraph">
      <style:paragraph-properties fo:widows="2" fo:orphans="2" fo:text-align="center" style:vertical-align="auto" fo:margin-top="0.1041in" fo:margin-bottom="0.1041in" fo:background-color="#FFFFFF"/>
      <style:text-properties fo:hyphenate="true"/>
    </style:style>
    <style:style style:name="T7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20pt" style:font-size-asian="20pt" style:font-size-complex="11.5pt"/>
    </style:style>
    <style:style style:name="T7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20pt" style:font-size-asian="20pt" style:font-size-complex="11.5pt"/>
    </style:style>
    <style:style style:name="T7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20pt" style:font-size-asian="20pt" style:font-size-complex="11.5pt"/>
    </style:style>
    <style:style style:name="P705" style:parent-style-name="內文" style:family="paragraph">
      <style:paragraph-properties fo:widows="2" fo:orphans="2" fo:break-before="page" style:vertical-align="auto" fo:margin-top="0.1041in" fo:margin-bottom="0.1041in" fo:background-color="#FFFFFF"/>
      <style:text-properties style:font-name="微軟正黑體" style:font-name-asian="微軟正黑體" style:font-name-complex="新細明體" fo:color="#000000" style:letter-kerning="false" fo:font-size="11.5pt" style:font-size-asian="11.5pt" style:font-size-complex="11.5pt" fo:hyphenate="true"/>
    </style:style>
    <style:style style:name="P706" style:parent-style-name="內文" style:family="paragraph">
      <style:paragraph-properties fo:widows="2" fo:orphans="2" style:vertical-align="auto" fo:margin-top="0.1041in" fo:margin-bottom="0.1041in" fo:background-color="#FFFFFF"/>
      <style:text-properties fo:hyphenate="true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T7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T7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T7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T7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T71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T71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T71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2pt" fo:background-color="#00FFFF"/>
    </style:style>
    <style:style style:name="P715" style:parent-style-name="內文" style:family="paragraph">
      <style:paragraph-properties fo:widows="2" fo:orphans="2" style:vertical-align="auto" fo:margin-top="0.1041in" fo:margin-bottom="0.1041in" fo:background-color="#FFFFFF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P716" style:parent-style-name="內文" style:family="paragraph">
      <style:paragraph-properties fo:widows="2" fo:orphans="2" style:vertical-align="auto" fo:margin-top="0.1041in" fo:margin-bottom="0.1041in" fo:background-color="#FFFFFF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P717" style:parent-style-name="內文" style:family="paragraph">
      <style:paragraph-properties fo:widows="2" fo:orphans="2" style:vertical-align="auto" fo:margin-top="0.1041in" fo:margin-bottom="0.1041in" fo:background-color="#FFFFFF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P718" style:parent-style-name="內文" style:family="paragraph">
      <style:paragraph-properties fo:widows="2" fo:orphans="2" style:vertical-align="auto" fo:margin-top="0.1041in" fo:margin-bottom="0.1041in" fo:background-color="#FFFFFF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2pt" fo:background-color="#00FFFF" fo:hyphenate="true"/>
    </style:style>
    <style:style style:name="P719" style:parent-style-name="內文" style:family="paragraph">
      <style:paragraph-properties fo:widows="2" fo:orphans="2" style:vertical-align="auto" fo:margin-top="0.1041in" fo:margin-bottom="0.1041in" fo:background-color="#FFFFFF"/>
      <style:text-properties fo:hyphenate="true"/>
    </style:style>
    <style:style style:name="T72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21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722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723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724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725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726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727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728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729" style:parent-style-name="預設段落字型" style:family="text">
      <style:text-properties style:font-name="微軟正黑體" style:font-name-asian="微軟正黑體"/>
    </style:style>
    <style:style style:name="P730" style:parent-style-name="內文" style:family="paragraph">
      <style:paragraph-properties fo:widows="2" fo:orphans="2" style:vertical-align="auto" fo:margin-top="0.1041in" fo:margin-bottom="0.1041in" fo:background-color="#FFFFFF"/>
      <style:text-properties style:font-name="微軟正黑體" style:font-name-asian="微軟正黑體" style:font-name-complex="Arial" fo:color="#000000" style:letter-kerning="false" style:font-size-complex="12pt" fo:hyphenate="true"/>
    </style:style>
    <style:style style:name="P731" style:parent-style-name="內文" style:family="paragraph">
      <style:paragraph-properties fo:widows="2" fo:orphans="2" style:vertical-align="auto" fo:margin-top="0.1041in" fo:margin-bottom="0.1041in" fo:background-color="#FFFFFF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2pt" fo:background-color="#00FFFF" fo:hyphenate="true"/>
    </style:style>
    <style:style style:name="P732" style:parent-style-name="內文" style:family="paragraph">
      <style:paragraph-properties fo:widows="2" fo:orphans="2" style:vertical-align="auto" fo:margin-top="0.1041in" fo:margin-bottom="0.1041in" fo:background-color="#FFFFFF"/>
      <style:text-properties fo:hyphenate="true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34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3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3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4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4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style:font-size-complex="12pt"/>
    </style:style>
    <style:style style:name="T7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7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7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7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7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7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74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750" style:parent-style-name="內文" style:family="paragraph">
      <style:paragraph-properties fo:widows="2" fo:orphans="2" style:vertical-align="auto" fo:margin-top="0.1041in" fo:margin-bottom="0.1041in" fo:margin-left="0.3333in" fo:background-color="#FFFFFF">
        <style:tab-stops/>
      </style:paragraph-properties>
      <style:text-properties fo:hyphenate="true"/>
    </style:style>
    <style:style style:name="T75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5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754" style:parent-style-name="內文" style:family="paragraph">
      <style:paragraph-properties fo:widows="2" fo:orphans="2" style:vertical-align="auto" fo:margin-top="0.1041in" fo:margin-bottom="0.1041in" fo:margin-left="0.3333in" fo:background-color="#FFFFFF">
        <style:tab-stops/>
      </style:paragraph-properties>
      <style:text-properties fo:hyphenate="true"/>
    </style:style>
    <style:style style:name="T75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75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57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58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59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60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61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62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63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64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65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76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76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Column769" style:family="table-column">
      <style:table-column-properties style:column-width="1.4736in"/>
    </style:style>
    <style:style style:name="TableColumn770" style:family="table-column">
      <style:table-column-properties style:column-width="1.7715in"/>
    </style:style>
    <style:style style:name="TableColumn771" style:family="table-column">
      <style:table-column-properties style:column-width="2.4611in"/>
    </style:style>
    <style:style style:name="TableColumn772" style:family="table-column">
      <style:table-column-properties style:column-width="1.0826in"/>
    </style:style>
    <style:style style:name="TableColumn773" style:family="table-column">
      <style:table-column-properties style:column-width="3.15in"/>
    </style:style>
    <style:style style:name="Table768" style:family="table">
      <style:table-properties style:width="9.9388in" fo:margin-left="0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" style:parent-style-name="內文" style:family="paragraph">
      <style:paragraph-properties fo:text-align="justify" fo:margin-top="0.1041in" fo:margin-bottom="0.1041in" fo:line-height="0.2222in" fo:margin-left="0.0263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P786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P787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9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fo:color="#FF0000" style:letter-kerning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fo:color="#FF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justify" fo:margin-top="0.1041in" fo:margin-bottom="0.1041in" fo:line-height="0.2222in"/>
    </style:style>
    <style:style style:name="T794" style:parent-style-name="預設段落字型" style:family="text">
      <style:text-properties style:font-name="微軟正黑體" style:font-name-asian="微軟正黑體" style:font-name-complex="新細明體" fo:color="#FF0000" style:letter-kerning="false" fo:background-color="#FFFF00"/>
    </style:style>
    <style:style style:name="T795" style:parent-style-name="預設段落字型" style:family="text">
      <style:text-properties style:font-name="微軟正黑體" style:font-name-asian="微軟正黑體" style:font-name-complex="新細明體" fo:color="#FF0000" style:letter-kerning="false" fo:background-color="#FFFF00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margin-top="0.1041in" fo:margin-bottom="0.1041in" fo:line-height="0.2222in"/>
    </style:style>
    <style:style style:name="T798" style:parent-style-name="預設段落字型" style:family="text">
      <style:text-properties style:font-name="微軟正黑體" style:font-name-asian="微軟正黑體" style:font-name-complex="新細明體" fo:color="#FF0000" style:letter-kerning="false" fo:background-color="#FFFF00"/>
    </style:style>
    <style:style style:name="T799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800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T801" style:parent-style-name="預設段落字型" style:family="text">
      <style:text-properties style:font-name="微軟正黑體" style:font-name-asian="微軟正黑體" style:font-name-complex="新細明體" fo:font-weight="bold" style:font-weight-asian="bold" fo:color="#0070C0" style:letter-kerning="false" style:font-size-complex="12pt"/>
    </style:style>
    <style:style style:name="T802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803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804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805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806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P807" style:parent-style-name="內文" style:family="paragraph">
      <style:paragraph-properties fo:text-align="justify" fo:margin-top="0.1041in" fo:margin-bottom="0.1041in" fo:line-height="0.2222in"/>
    </style:style>
    <style:style style:name="T808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809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810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811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812" style:parent-style-name="預設段落字型" style:family="text">
      <style:text-properties style:font-name="微軟正黑體" style:font-name-asian="微軟正黑體" style:font-name-complex="新細明體" fo:color="#FF0000" style:letter-kerning="false"/>
    </style:style>
    <style:style style:name="TableRow813" style:family="table-row">
      <style:table-row-properties/>
    </style:style>
    <style:style style:name="P814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P815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P816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fo:margin-top="0.1041in" fo:margin-bottom="0.1041in" fo:line-height="0.2222in"/>
    </style:style>
    <style:style style:name="T819" style:parent-style-name="預設段落字型" style:family="text">
      <style:text-properties style:font-name="微軟正黑體" style:font-name-asian="微軟正黑體" style:font-name-complex="新細明體" fo:color="#FF0000" style:letter-kerning="false" fo:background-color="#FFFF00"/>
    </style:style>
    <style:style style:name="P820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Row821" style:family="table-row">
      <style:table-row-properties/>
    </style:style>
    <style:style style:name="P822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4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fo:color="#FF0000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fo:color="#FF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 fo:margin-top="0.1041in" fo:margin-bottom="0.1041in" fo:line-height="0.2222in"/>
    </style:style>
    <style:style style:name="T829" style:parent-style-name="預設段落字型" style:family="text">
      <style:text-properties style:font-name="微軟正黑體" style:font-name-asian="微軟正黑體" style:font-name-complex="新細明體" fo:color="#FF0000" style:letter-kerning="false" fo:background-color="#FFFF00"/>
    </style:style>
    <style:style style:name="T830" style:parent-style-name="預設段落字型" style:family="text">
      <style:text-properties style:font-name="微軟正黑體" style:font-name-asian="微軟正黑體" style:font-name-complex="新細明體" fo:color="#FF0000" style:letter-kerning="false" fo:background-color="#FFFF00"/>
    </style:style>
    <style:style style:name="P831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fo:color="#FF0000" style:letter-kerning="false"/>
    </style:style>
    <style:style style:name="TableRow832" style:family="table-row">
      <style:table-row-properties/>
    </style:style>
    <style:style style:name="P833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P834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P835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justify" fo:margin-top="0.1041in" fo:margin-bottom="0.1041in" fo:line-height="0.2222in"/>
    </style:style>
    <style:style style:name="T838" style:parent-style-name="預設段落字型" style:family="text">
      <style:text-properties style:font-name="微軟正黑體" style:font-name-asian="微軟正黑體" style:font-name-complex="新細明體" fo:color="#FF0000" style:letter-kerning="false" fo:background-color="#FFFF00"/>
    </style:style>
    <style:style style:name="P839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P840" style:parent-style-name="內文" style:family="paragraph">
      <style:paragraph-properties fo:widows="2" fo:orphans="2" style:vertical-align="auto" fo:background-color="#FFFFFF"/>
      <style:text-properties style:font-name="微軟正黑體" style:font-name-asian="微軟正黑體" style:font-size-complex="12pt" fo:background-color="#FFFF00" fo:hyphenate="true"/>
    </style:style>
    <style:style style:name="P841" style:parent-style-name="內文" style:family="paragraph">
      <style:paragraph-properties fo:widows="2" fo:orphans="2" style:vertical-align="auto" fo:background-color="#FFFFFF"/>
      <style:text-properties style:font-name="微軟正黑體" style:font-name-asian="微軟正黑體" style:font-size-complex="12pt" fo:background-color="#FFFF00" fo:hyphenate="true"/>
    </style:style>
    <style:style style:name="TableColumn843" style:family="table-column">
      <style:table-column-properties style:column-width="2.1618in"/>
    </style:style>
    <style:style style:name="TableColumn844" style:family="table-column">
      <style:table-column-properties style:column-width="2.4618in"/>
    </style:style>
    <style:style style:name="TableColumn845" style:family="table-column">
      <style:table-column-properties style:column-width="1.0826in"/>
    </style:style>
    <style:style style:name="TableColumn846" style:family="table-column">
      <style:table-column-properties style:column-width="1.9687in"/>
    </style:style>
    <style:style style:name="Table842" style:family="table">
      <style:table-properties style:width="7.675in" fo:margin-left="0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內文" style:family="paragraph">
      <style:paragraph-properties fo:text-align="center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text-properties style:font-name="微軟正黑體" style:font-name-asian="微軟正黑體" style:font-name-complex="新細明體" style:letter-kerning="false" style:font-size-complex="12pt"/>
    </style:style>
    <style:style style:name="P859" style:parent-style-name="內文" style:family="paragraph">
      <style:text-properties style:font-name="微軟正黑體" style:font-name-asian="微軟正黑體" style:font-name-complex="新細明體" style:letter-kerning="false" style:font-size-complex="12pt"/>
    </style:style>
    <style:style style:name="P860" style:parent-style-name="內文" style:family="paragraph">
      <style:text-properties style:font-name="微軟正黑體" style:font-name-asian="微軟正黑體" style:font-name-complex="新細明體" style:letter-kerning="false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fo:color="#FF00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 fo:margin-top="0.1041in" fo:margin-bottom="0.1041in" fo:line-height="0.2222in"/>
    </style:style>
    <style:style style:name="T865" style:parent-style-name="預設段落字型" style:family="text">
      <style:text-properties style:font-name="微軟正黑體" style:font-name-asian="微軟正黑體" style:font-name-complex="新細明體" fo:color="#FF0000" style:letter-kerning="false" fo:background-color="#FFFF00"/>
    </style:style>
    <style:style style:name="TableCell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867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fo:color="#FF0000" style:letter-kerning="false" fo:background-color="#FFFF00"/>
    </style:style>
    <style:style style:name="TableRow868" style:family="table-row">
      <style:table-row-properties/>
    </style:style>
    <style:style style:name="P869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P870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 fo:margin-top="0.1041in" fo:margin-bottom="0.1041in" fo:line-height="0.2222in"/>
    </style:style>
    <style:style style:name="T873" style:parent-style-name="預設段落字型" style:family="text">
      <style:text-properties style:font-name="微軟正黑體" style:font-name-asian="微軟正黑體" style:font-name-complex="新細明體" fo:color="#FF0000" style:letter-kerning="false" fo:background-color="#FFFF00"/>
    </style:style>
    <style:style style:name="P874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fo:color="#FF0000" style:letter-kerning="false" fo:background-color="#FFFF00"/>
    </style:style>
    <style:style style:name="TableRow875" style:family="table-row">
      <style:table-row-properties/>
    </style:style>
    <style:style style:name="P876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fo:color="#FF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justify" fo:margin-top="0.1041in" fo:margin-bottom="0.1041in" fo:line-height="0.2222in"/>
    </style:style>
    <style:style style:name="T881" style:parent-style-name="預設段落字型" style:family="text">
      <style:text-properties style:font-name="微軟正黑體" style:font-name-asian="微軟正黑體" style:font-name-complex="新細明體" fo:color="#FF0000" style:letter-kerning="false" fo:background-color="#FFFF00"/>
    </style:style>
    <style:style style:name="P882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fo:color="#FF0000" style:letter-kerning="false" fo:background-color="#FFFF00"/>
    </style:style>
    <style:style style:name="TableRow883" style:family="table-row">
      <style:table-row-properties/>
    </style:style>
    <style:style style:name="P884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P885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justify" fo:margin-top="0.1041in" fo:margin-bottom="0.1041in" fo:line-height="0.2222in"/>
    </style:style>
    <style:style style:name="T888" style:parent-style-name="預設段落字型" style:family="text">
      <style:text-properties style:font-name="微軟正黑體" style:font-name-asian="微軟正黑體" style:font-name-complex="新細明體" fo:color="#FF0000" style:letter-kerning="false" fo:background-color="#FFFF00"/>
    </style:style>
    <style:style style:name="P889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fo:color="#FF0000" style:letter-kerning="false" fo:background-color="#FFFF00"/>
    </style:style>
    <style:style style:name="TableRow890" style:family="table-row">
      <style:table-row-properties/>
    </style:style>
    <style:style style:name="P891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P892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 fo:margin-top="0.1041in" fo:margin-bottom="0.1041in" fo:line-height="0.2222in"/>
      <style:text-properties style:font-name="微軟正黑體" style:font-name-asian="微軟正黑體" style:font-name-complex="新細明體" fo:color="#FF0000" style:letter-kerning="false" fo:background-color="#FFFF00"/>
    </style:style>
    <style:style style:name="TableCell895" style:family="table-cell">
      <style:table-cell-properties fo:border="0.0069in solid #000000" style:writing-mode="lr-tb" fo:padding-top="0in" fo:padding-left="0.0069in" fo:padding-bottom="0in" fo:padding-right="0.0069in"/>
    </style:style>
    <style:style style:name="P896" style:parent-style-name="內文" style:family="paragraph">
      <style:paragraph-properties fo:text-align="justify" fo:margin-top="0.1041in" fo:margin-bottom="0.1041in" fo:line-height="0.2222in"/>
    </style:style>
    <style:style style:name="T897" style:parent-style-name="預設段落字型" style:family="text">
      <style:text-properties style:font-name="微軟正黑體" style:font-name-asian="微軟正黑體" fo:color="#FF0000"/>
    </style:style>
    <style:style style:name="T898" style:parent-style-name="預設段落字型" style:family="text">
      <style:text-properties style:font-name="微軟正黑體" style:font-name-asian="微軟正黑體" fo:color="#FF0000"/>
    </style:style>
    <style:style style:name="T899" style:parent-style-name="預設段落字型" style:family="text">
      <style:text-properties style:font-name="微軟正黑體" style:font-name-asian="微軟正黑體" fo:color="#FF0000"/>
    </style:style>
    <style:style style:name="T900" style:parent-style-name="預設段落字型" style:family="text">
      <style:text-properties style:font-name="微軟正黑體" style:font-name-asian="微軟正黑體" fo:color="#FF0000"/>
    </style:style>
    <style:style style:name="T901" style:parent-style-name="預設段落字型" style:family="text">
      <style:text-properties style:font-name="微軟正黑體" style:font-name-asian="微軟正黑體" fo:color="#FF0000"/>
    </style:style>
    <style:style style:name="P902" style:parent-style-name="內文" style:family="paragraph">
      <style:paragraph-properties fo:widows="2" fo:orphans="2" style:vertical-align="auto" fo:background-color="#FFFFFF"/>
      <style:text-properties style:font-name="微軟正黑體" style:font-name-asian="微軟正黑體" style:font-size-complex="12pt" fo:background-color="#FFFF00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動力機械工程系-校外實習相關流程及表格</text:p>
      <text:p text:style-name="內文"><text:span text:style-name="T5">重點說明</text:span><text:span text:style-name="T6">:</text:span><text:span text:style-name="T7"><text:s/></text:span><text:span text:style-name="T8">請校外實習之學生務必注意本校外實習相關流程</text:span><text:span text:style-name="T9">(</text:span><text:span text:style-name="T10">時程</text:span><text:span text:style-name="T11">)</text:span><text:span text:style-name="T12">，以避免影響自身實習相關權益。</text:span></text:p>
      <text:list text:style-name="LFO1" text:continue-numbering="true">
        <text:list-item>
          <text:p text:style-name="P13">本校外實習流程檔案適用於本系<text:s/>四技大學部<text:s/>及<text:s/>日間碩士班<text:s/>學制學生。</text:p>
        </text:list-item>
        <text:list-item>
          <text:p text:style-name="P14">請留意本系系網公告處〝校外實習〞之公告資訊，以提醒同學完成各時段應辦事宜及注意事項。</text:p>
        </text:list-item>
        <text:list-item>
          <text:p text:style-name="P15"><text:span text:style-name="T16">校外實習</text:span><text:span text:style-name="T17">各時段</text:span><text:span text:style-name="T18">(</text:span><text:span text:style-name="T19">實習前、實習中、實習後</text:span><text:span text:style-name="T20">)</text:span><text:span text:style-name="T21">所需之表格，請至系網</text:span><text:span text:style-name="T22">&gt;</text:span><text:span text:style-name="T23">實習與就業</text:span><text:span text:style-name="T24">&gt;</text:span><text:span text:style-name="T25">實習表單下載。</text:span></text:p>
        </text:list-item>
      </text:list>
      <text:p text:style-name="清單段落"><text:span text:style-name="T26">【如連結失效請回報系辦做網頁修正，可至虎科大研發處實習組</text:span><text:span text:style-name="T27">&gt;(</text:span><text:span text:style-name="T28">左邊</text:span><text:span text:style-name="T29">)</text:span><text:span text:style-name="T30">校外實習課程專區下載表單】。</text:span></text:p>
      <text:list text:style-name="LFO1" text:continue-numbering="true">
        <text:list-item>
          <text:p text:style-name="P31"><text:span text:style-name="T32">前往實習之公司機關須有</text:span><text:span text:style-name="T33">營業登記</text:span><text:span text:style-name="T34">(</text:span><text:span text:style-name="T35">若有不清楚可上</text:span><text:a xlink:href="http://www.etax.nat.gov.tw/etwmain/front/ETW113W1" office:target-frame-name="_top" xlink:show="replace"><text:span text:style-name="T36">財政部</text:span></text:a><text:span text:style-name="T37">查詢營業登記相關資料</text:span><text:span text:style-name="T38">)</text:span><text:span text:style-name="T39">。</text:span></text:p>
        </text:list-item>
        <text:list-item>
          <text:p text:style-name="P40"><text:span text:style-name="T41">請注意各實習流程之表單其</text:span><text:span text:style-name="T42">填寫人</text:span><text:span text:style-name="T43">及</text:span><text:span text:style-name="T44">繳交期限</text:span><text:span text:style-name="T45">以利系務執行。</text:span></text:p>
        </text:list-item>
      </text:list>
      <text:p text:style-name="P46"/>
      <text:p text:style-name="P49"><text:span text:style-name="T50">目錄</text:span>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1"><text:a xlink:href="file:///C:/Users/admin/Desktop/校外實習相關流程及表格.odt#_Toc30423789" office:target-frame-name="_top" xlink:show="replace"><text:span text:style-name="T52">校外實習相關流程及表格</text:span><text:span text:style-name="T53"><text:tab/>1</text:span></text:a></text:p>
          <text:p text:style-name="P54"><text:a xlink:href="file:///C:/Users/admin/Desktop/校外實習相關流程及表格.odt#_Toc30423790" office:target-frame-name="_top" xlink:show="replace"><text:span text:style-name="T55">校外實習問題集</text:span><text:span text:style-name="T56">(</text:span><text:span text:style-name="T57">必讀</text:span><text:span text:style-name="T58">)</text:span><text:span text:style-name="T59"><text:tab/>7</text:span></text:a></text:p>
        </text:index-body>
      </text:table-of-content>
      <text:p text:style-name="P60"/>
      <text:p text:style-name="內文"><text:span text:style-name="T63"><draw:frame draw:z-index="251659264" draw:id="id2" draw:style-name="a2" draw:name="文字方塊 2" text:anchor-type="paragraph" svg:x="1.57222in" svg:y="3.05694in" svg:width="7.88542in" svg:height="1.53542in" style:rel-width="scale" style:rel-height="scale"><draw:text-box><text:h text:style-name="P64" text:outline-level="1"><text:bookmark-start text:name="_Toc30423789"/><text:span text:style-name="T65">校外實習相關流程及表格</text:span><text:bookmark-end text:name="_Toc30423789"/></text:h><text:p text:style-name="P66"/></draw:text-box><svg:title/><svg:desc/></draw:frame>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columns-spanned="7">
              <text:p text:style-name="P81"/>
              <text:p text:style-name="P82"><text:span text:style-name="T83">動力機械工程系</text:span><text:span text:style-name="T84">-</text:span><text:span text:style-name="T85">校外實習相關流程及表格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6" table:number-columns-spanned="2">
              <text:p text:style-name="P87"/>
            </table:table-cell>
            <table:covered-table-cell/>
          </table:table-row>
          <table:table-row table:style-name="TableRow88">
            <table:table-cell table:style-name="TableCell89">
              <text:p text:style-name="P90">時段</text:p>
            </table:table-cell>
            <table:table-cell table:style-name="TableCell91">
              <text:p text:style-name="P92"><text:span text:style-name="T93">名稱</text:span><text:span text:style-name="T94"><text:line-break/></text:span><text:span text:style-name="T95">(</text:span><text:span text:style-name="T96">請至系網下載表單</text:span><text:span text:style-name="T97">)</text:span></text:p>
            </table:table-cell>
            <table:table-cell table:style-name="TableCell98">
              <text:p text:style-name="P99">填寫人</text:p>
            </table:table-cell>
            <table:table-cell table:style-name="TableCell100">
              <text:p text:style-name="P101">說明</text:p>
            </table:table-cell>
            <table:table-cell table:style-name="TableCell102">
              <text:p text:style-name="P103">繳交方式</text:p>
            </table:table-cell>
            <table:table-cell table:style-name="TableCell104">
              <text:p text:style-name="P105">繳交期限</text:p>
            </table:table-cell>
            <table:table-cell table:style-name="TableCell106" table:number-columns-spanned="2">
              <text:p text:style-name="P107"/>
            </table:table-cell>
            <table:covered-table-cell/>
            <table:table-cell table:style-name="TableCell108">
              <text:p text:style-name="P109"/>
            </table:table-cell>
          </table:table-row>
        </table:table-header-rows>
        <table:table-row table:style-name="TableRow110">
          <table:table-cell table:style-name="TableCell111" table:number-rows-spanned="5">
            <text:p text:style-name="P112">實習前</text:p>
          </table:table-cell>
          <table:table-cell table:style-name="TableCell113">
            <text:p text:style-name="內文"><text:span text:style-name="T114">實習機構</text:span><text:bookmark-start text:name="_Hlt25754347"/><text:span text:style-name="T115">基</text:span><text:bookmark-start text:name="_Hlt25241088"/><text:bookmark-start text:name="_Hlt25241089"/><text:bookmark-end text:name="_Hlt25754347"/><text:span text:style-name="T116">本</text:span><text:bookmark-start text:name="_Hlt25754314"/><text:bookmark-end text:name="_Hlt25241088"/><text:bookmark-end text:name="_Hlt25241089"/><text:span text:style-name="T117">資</text:span><text:bookmark-start text:name="_Hlt30065043"/><text:bookmark-start text:name="_Hlt30065044"/><text:bookmark-end text:name="_Hlt25754314"/><text:span text:style-name="T118">料</text:span><text:bookmark-start text:name="_Hlt25754310"/><text:bookmark-start text:name="_Hlt25754311"/><text:bookmark-end text:name="_Hlt30065043"/><text:bookmark-end text:name="_Hlt30065044"/><text:span text:style-name="T119">表</text:span><text:bookmark-end text:name="_Hlt25754310"/><text:bookmark-end text:name="_Hlt25754311"/></text:p>
          </table:table-cell>
          <table:table-cell table:style-name="TableCell120">
            <text:p text:style-name="P121">實習機構</text:p>
          </table:table-cell>
          <table:table-cell table:style-name="TableCell122">
            <text:p text:style-name="P123"><text:span text:style-name="T124">所有欄位資料請據實填寫。</text:span><text:span text:style-name="T125">(</text:span><text:span text:style-name="T126">機構資料若有不清楚的可上</text:span><text:a xlink:href="http://www.etax.nat.gov.tw/etwmain/front/ETW113W1" office:target-frame-name="_top" xlink:show="replace"><text:span text:style-name="T127">財政部</text:span></text:a><text:span text:style-name="T128">查詢營業登記相關資料填寫</text:span><text:span text:style-name="T129">)</text:span></text:p>
            <text:p text:style-name="P130">本系審核條件資料:</text:p>
            <text:p text:style-name="P131"><text:span text:style-name="T132">公司統一編號、有提供勞健保及意外險</text:span></text:p>
          </table:table-cell>
          <table:table-cell table:style-name="TableCell133">
            <text:p text:style-name="P134"><text:span text:style-name="T135">請以</text:span><text:span text:style-name="T136">電腦文書繕打</text:span><text:span text:style-name="T137">並列印紙本繳交至系辦</text:span></text:p>
          </table:table-cell>
          <table:table-cell table:style-name="TableCell138" table:number-rows-spanned="3">
            <text:p text:style-name="P139"><text:span text:style-name="T140">學年</text:span><text:span text:style-name="T141">/</text:span><text:span text:style-name="T142">學期</text:span><text:span text:style-name="T143">(</text:span><text:span text:style-name="T144">上</text:span><text:span text:style-name="T145">)/</text:span><text:span text:style-name="T146">暑期實習：</text:span></text:p>
            <text:p text:style-name="P147">4月30日前</text:p>
            <text:p text:style-name="P148"/>
            <text:p text:style-name="P149"><text:span text:style-name="T150">學期</text:span><text:span text:style-name="T151">(</text:span><text:span text:style-name="T152">下</text:span><text:span text:style-name="T153">)/</text:span><text:span text:style-name="T154">寒期實習：</text:span></text:p>
            <text:p text:style-name="P155"><text:span text:style-name="T156">10</text:span><text:span text:style-name="T157">月</text:span><text:span text:style-name="T158">30</text:span><text:span text:style-name="T159">日前</text:span><text:span text:style-name="T160"><text:s/>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內文"><text:span text:style-name="T168">實習機構評</text:span><text:bookmark-start text:name="_Hlt59610707"/><text:bookmark-start text:name="_Hlt59610708"/><text:span text:style-name="T169">估</text:span><text:bookmark-end text:name="_Hlt59610707"/><text:bookmark-end text:name="_Hlt59610708"/><text:span text:style-name="T170">表</text:span></text:p>
          </table:table-cell>
          <table:table-cell table:style-name="TableCell171">
            <text:p text:style-name="P172">學生</text:p>
            <text:p text:style-name="P173">輔導老師</text:p>
          </table:table-cell>
          <table:table-cell table:style-name="TableCell174">
            <text:list text:style-name="LFO2" text:continue-numbering="true">
              <text:list-item>
                <text:p text:style-name="P175"><text:span text:style-name="T176">完全符合以下條件者，可提供</text:span><text:span text:style-name="T177">先前評估表，</text:span><text:span text:style-name="T178">不用再次進行評估：</text:span></text:p>
              </text:list-item>
            </text:list>
            <text:list text:style-name="LFO3" text:continue-numbering="true">
              <text:list-item>
                <text:p text:style-name="P179">非第一次合作之廠商。</text:p>
              </text:list-item>
              <text:list-item>
                <text:p text:style-name="P180">工作環境及聘用條件不變。</text:p>
              </text:list-item>
              <text:list-item>
                <text:p text:style-name="P181">薪資、勞健保及福利制度不變。</text:p>
              </text:list-item>
            </text:list>
            <text:list text:style-name="LFO2" text:continue-numbering="true">
              <text:list-item>
                <text:p text:style-name="P182">請確認評估表內容須與實習機構基本資料表一致。</text:p>
              </text:list-item>
              <text:list-item>
                <text:p text:style-name="P183"><text:span text:style-name="T184">依規定辦理差假申請，檢附</text:span><text:span text:style-name="T185">核准假單</text:span><text:span text:style-name="T186">及</text:span><text:span text:style-name="T187">實地拜訪照片</text:span><text:span text:style-name="T188">，可報車馬費。</text:span></text:p>
              </text:list-item>
            </text:list>
          </table:table-cell>
          <table:table-cell table:style-name="TableCell189" table:number-rows-spanned="2">
            <text:p text:style-name="P190"><text:span text:style-name="T191">紙本繳交至系辦</text:span>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個別實習計畫</text:p>
          </table:table-cell>
          <table:table-cell table:style-name="TableCell201">
            <text:p text:style-name="P202">學生</text:p>
            <text:p text:style-name="P203">輔導老師</text:p>
            <text:p text:style-name="P204">實習機構</text:p>
          </table:table-cell>
          <table:table-cell table:style-name="TableCell205">
            <text:p text:style-name="P206">1.需三方簽名、內容依具體規劃詳填。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內文"><text:span text:style-name="T216">專題指導老師</text:span><text:span text:style-name="T217">/</text:span><text:span text:style-name="T218">指導教授同</text:span><text:bookmark-start text:name="_Hlt516566176"/><text:bookmark-start text:name="_Hlt516566177"/><text:span text:style-name="T219">意</text:span><text:bookmark-end text:name="_Hlt516566176"/><text:bookmark-end text:name="_Hlt516566177"/><text:span text:style-name="T220">書</text:span></text:p>
          </table:table-cell>
          <table:table-cell table:style-name="TableCell221">
            <text:p text:style-name="P222">學生、</text:p>
            <text:p text:style-name="P223">專題指導老師 /</text:p>
            <text:p text:style-name="P224">指導教授</text:p>
          </table:table-cell>
          <table:table-cell table:style-name="TableCell225">
            <text:p text:style-name="P226">於以下時間進行校外實習之學生</text:p>
            <text:p text:style-name="P227"><text:span text:style-name="T228">才須填寫</text:span><text:span text:style-name="T229">：</text:span></text:p>
            <text:p text:style-name="P230">1.大三升大四之暑期、大四上學期<text:s/></text:p>
            <text:p text:style-name="P231"><text:span text:style-name="T232">2.</text:span><text:span text:style-name="T233">碩二</text:span></text:p>
          </table:table-cell>
          <table:table-cell table:style-name="TableCell234">
            <text:p text:style-name="P235"><text:span text:style-name="T236">紙本繳交至系辦</text:span></text:p>
          </table:table-cell>
          <table:table-cell table:style-name="TableCell237">
            <text:p text:style-name="P238"><text:span text:style-name="T239">學年</text:span><text:span text:style-name="T240">/</text:span><text:span text:style-name="T241">學期</text:span><text:span text:style-name="T242">(</text:span><text:span text:style-name="T243">上</text:span><text:span text:style-name="T244">)/</text:span><text:span text:style-name="T245">暑期實習：</text:span></text:p>
            <text:p text:style-name="P246">4月30日前</text:p>
            <text:p text:style-name="P247"/>
            <text:p text:style-name="P248"><text:span text:style-name="T249">學期</text:span><text:span text:style-name="T250">(</text:span><text:span text:style-name="T251">下</text:span><text:span text:style-name="T252">)/</text:span><text:span text:style-name="T253">寒期實習：</text:span></text:p>
            <text:p text:style-name="P254"><text:span text:style-name="T255">10</text:span><text:span text:style-name="T256">月</text:span><text:span text:style-name="T257">30</text:span><text:span text:style-name="T258">日前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6">
            <text:p text:style-name="P266"><text:span text:style-name="T267">於每年</text:span><text:span text:style-name="T268">5</text:span><text:span text:style-name="T269">月份</text:span><text:span text:style-name="T270">/11</text:span><text:span text:style-name="T271">月份經本系校外實習委員會議進行審核，審查結果於會後一週內公告至系網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rows-spanned="5">
            <text:p text:style-name="P276"/>
            <text:p text:style-name="P277"/>
            <text:p text:style-name="P278">實習前</text:p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實習前</text:p>
            <text:p text:style-name="P287"/>
            <text:p text:style-name="P288"/>
            <text:p text:style-name="P289"/>
            <text:p text:style-name="P290"/>
            <text:p text:style-name="P291"/>
          </table:table-cell>
          <table:table-cell table:style-name="TableCell292">
            <text:p text:style-name="內文"><text:span text:style-name="T293">學生家長</text:span><text:bookmark-start text:name="_Hlt64638404"/><text:span text:style-name="T294">同</text:span><text:bookmark-start text:name="_Hlt30490306"/><text:bookmark-start text:name="_Hlt30490307"/><text:bookmark-end text:name="_Hlt64638404"/><text:span text:style-name="T295">意</text:span><text:bookmark-start text:name="_Hlt64638396"/><text:bookmark-start text:name="_Hlt64638397"/><text:bookmark-end text:name="_Hlt30490306"/><text:bookmark-end text:name="_Hlt30490307"/><text:span text:style-name="T296">書</text:span><text:bookmark-end text:name="_Hlt64638396"/><text:bookmark-end text:name="_Hlt64638397"/></text:p>
          </table:table-cell>
          <table:table-cell table:style-name="TableCell297">
            <text:p text:style-name="P298">家長 </text:p>
          </table:table-cell>
          <table:table-cell table:style-name="TableCell299">
            <text:p text:style-name="P300">務必確實告知父母前往校外實習一事，嚴禁自行簽章。</text:p>
          </table:table-cell>
          <table:table-cell table:style-name="TableCell301" table:number-rows-spanned="2">
            <text:p text:style-name="P302"><text:span text:style-name="T303">請實習學生將紙本繳交至系辦。</text:span></text:p>
          </table:table-cell>
          <table:table-cell table:style-name="TableCell304" table:number-rows-spanned="4">
            <text:p text:style-name="P305"/>
            <text:p text:style-name="P306"/>
            <text:p text:style-name="P307"><text:span text:style-name="T308">於</text:span><text:span text:style-name="T309">校外實習委員</text:span><text:span text:style-name="T310">會議審核後二週內</text:span>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<text:span text:style-name="T318">於</text:span><text:span text:style-name="T319">校外實習委員</text:span><text:span text:style-name="T320">會議審核後二週內</text:span></text:p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內文"><text:span text:style-name="T329">授權選課同</text:span><text:bookmark-start text:name="_Hlt30490215"/><text:bookmark-start text:name="_Hlt30490216"/><text:bookmark-start text:name="_Hlt30490283"/><text:bookmark-start text:name="_Hlt30490284"/><text:span text:style-name="T330">意</text:span><text:bookmark-start text:name="_Hlt23850333"/><text:bookmark-start text:name="_Hlt23850334"/><text:bookmark-end text:name="_Hlt30490215"/><text:bookmark-end text:name="_Hlt30490216"/><text:bookmark-end text:name="_Hlt30490283"/><text:bookmark-end text:name="_Hlt30490284"/><text:span text:style-name="T331">書</text:span><text:bookmark-end text:name="_Hlt23850333"/><text:bookmark-end text:name="_Hlt23850334"/></text:p>
          </table:table-cell>
          <table:table-cell table:style-name="TableCell332">
            <text:p text:style-name="P333">學生 </text:p>
          </table:table-cell>
          <table:table-cell table:style-name="TableCell334">
            <text:p text:style-name="P335"><text:span text:style-name="T336">因校外實習課程</text:span><text:span text:style-name="T337">不開放學生自行選課，統一由系辦加選課程</text:span><text:span text:style-name="T338">，請準時繳交。</text:span></text:p>
            <text:p text:style-name="P339"><text:span text:style-name="T340">請於</text:span><text:span text:style-name="T341">學期</text:span><text:span text:style-name="T342">開學後第一週</text:span><text:span text:style-name="T343">時至選課系統上作確認，如無實習課程應向系辦公室報告，以利協助選課。</text:span>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內文"><text:span text:style-name="T353">校外實習</text:span><text:bookmark-start text:name="_Hlt20141534"/><text:bookmark-start text:name="_Hlt20141535"/><text:span text:style-name="T354">投</text:span><text:bookmark-start text:name="_Hlt30169587"/><text:bookmark-start text:name="_Hlt30169588"/><text:bookmark-end text:name="_Hlt20141534"/><text:bookmark-end text:name="_Hlt20141535"/><text:span text:style-name="T355">保</text:span><text:bookmark-start text:name="_Hlt19798862"/><text:bookmark-start text:name="_Hlt19798863"/><text:bookmark-end text:name="_Hlt30169587"/><text:bookmark-end text:name="_Hlt30169588"/><text:span text:style-name="T356">名</text:span><text:bookmark-end text:name="_Hlt19798862"/><text:bookmark-end text:name="_Hlt19798863"/><text:span text:style-name="T357">冊</text:span></text:p>
          </table:table-cell>
          <table:table-cell table:style-name="TableCell358">
            <text:p text:style-name="P359">學生</text:p>
          </table:table-cell>
          <table:table-cell table:style-name="TableCell360" table:number-rows-spanned="2">
            <text:p text:style-name="P361"><text:span text:style-name="T362">所有欄位資料請填寫完整。</text:span></text:p>
          </table:table-cell>
          <table:table-cell table:style-name="TableCell363" table:number-rows-spanned="2">
            <text:p text:style-name="P364">email至系辦信箱pme@gs.nfu.edu.tw</text:p>
            <text:p text:style-name="P365"><text:span text:style-name="T366">(</text:span><text:span text:style-name="T367">多位學生前往同一間公司可彙整成一份檔案寄送。</text:span><text:span text:style-name="T368">)</text:span></text:p>
            <text:p text:style-name="P369">信件主旨請註明:</text:p>
            <text:p text:style-name="P370">實習投保/機構名冊●●●公司&lt;內含●●名學生資料&gt;</text:p>
            <text:p text:style-name="P371"/>
            <text:p text:style-name="P372"/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校外實習機構<text:bookmark-start text:name="_Hlt30169595"/><text:bookmark-start text:name="_Hlt30169596"/>及<text:bookmark-end text:name="_Hlt30169595"/><text:bookmark-end text:name="_Hlt30169596"/>實<text:bookmark-start text:name="_Hlt19798704"/><text:bookmark-start text:name="_Hlt19798705"/>習<text:bookmark-end text:name="_Hlt19798704"/><text:bookmark-end text:name="_Hlt19798705"/>生<text:bookmark-start text:name="_Hlt20141700"/><text:bookmark-start text:name="_Hlt20141701"/>名<text:bookmark-end text:name="_Hlt20141700"/><text:bookmark-end text:name="_Hlt20141701"/>冊</text:p>
          </table:table-cell>
          <table:table-cell table:style-name="TableCell382">
            <text:p text:style-name="P383">學生 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內文"><text:span text:style-name="T394">校外實習行前說明會</text:span><text:bookmark-start text:name="_Hlt516821904"/><text:bookmark-start text:name="_Hlt516821905"/><text:span text:style-name="T395">記</text:span><text:bookmark-start text:name="_Hlt516822017"/><text:bookmark-end text:name="_Hlt516821904"/><text:bookmark-end text:name="_Hlt516821905"/><text:span text:style-name="T396">錄</text:span><text:bookmark-end text:name="_Hlt516822017"/><text:span text:style-name="T397">表</text:span></text:p>
          </table:table-cell>
          <table:table-cell table:style-name="TableCell398">
            <text:p text:style-name="P399">輔導老師</text:p>
          </table:table-cell>
          <table:table-cell table:style-name="TableCell400">
            <text:p text:style-name="P401"><text:span text:style-name="T402">各輔導老師自行辦理說明會，說明實習內容、流程與規定並檢附活動照片、簽到表及</text:span><text:span text:style-name="T403">行前說明會紀錄</text:span></text:p>
          </table:table-cell>
          <table:table-cell table:style-name="TableCell404">
            <text:p text:style-name="P405"><text:span text:style-name="T406">紙本繳交至系辦</text:span><text:span text:style-name="T407">(</text:span><text:span text:style-name="T408">輔導老師無辦理說明會免繳</text:span><text:span text:style-name="T409">)</text:span></text:p>
          </table:table-cell>
          <table:table-cell table:style-name="TableCell410">
            <text:p text:style-name="P411">開始實習前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ext:soft-page-break/>
        <table:table-row table:style-name="TableRow416">
          <table:table-cell table:style-name="TableCell417">
            <text:p text:style-name="P418">實習前</text:p>
          </table:table-cell>
          <table:table-cell table:style-name="TableCell419">
            <text:p text:style-name="P420"><text:bookmark-start text:name="_Hlt19799939"/>校外實習<text:bookmark-start text:name="_Hlt19799923"/><text:bookmark-start text:name="_Hlt19799924"/>合<text:bookmark-start text:name="_Hlt516757819"/><text:bookmark-end text:name="_Hlt19799923"/><text:bookmark-end text:name="_Hlt19799924"/>約<text:bookmark-start text:name="_Hlt19800015"/><text:bookmark-end text:name="_Hlt516757819"/>書<text:bookmark-end text:name="_Hlt19799939"/><text:bookmark-end text:name="_Hlt19800015"/></text:p>
          </table:table-cell>
          <table:table-cell table:style-name="TableCell421">
            <text:p text:style-name="P422">輔導老師</text:p>
            <text:p text:style-name="P423">實習機構</text:p>
          </table:table-cell>
          <table:table-cell table:style-name="TableCell424">
            <text:list text:style-name="LFO4" text:continue-numbering="true">
              <text:list-item>
                <text:p text:style-name="P425">合約書上甲乙雙方皆需用印，若有錯字改寫，請寫錯方於錯處蓋章予以證明，若錯誤過多，建議重新填寫。</text:p>
              </text:list-item>
              <text:list-item>
                <text:p text:style-name="P426"><text:span text:style-name="T427">授權代理人由輔導老師簽章</text:span><text:span text:style-name="T428">。</text:span></text:p>
              </text:list-item>
              <text:list-item>
                <text:p text:style-name="P429">合約書經雙方確認正確無誤後→經輔導老師簽章→送至系辦公室。</text:p>
              </text:list-item>
              <text:list-item>
                <text:p text:style-name="P430">實習機構：可先送至公司用印，或是學校用印後由系辦/輔導老師送回公司再用印。</text:p>
              </text:list-item>
              <text:list-item>
                <text:p text:style-name="P431">合約書內容填寫請注意：</text:p>
              </text:list-item>
            </text:list>
            <text:list text:style-name="LFO3" text:continue-numbering="true">
              <text:list-item>
                <text:p text:style-name="P432"><text:a xlink:href="http://nfuaca.nfu.edu.tw/images/teach-law/teach-law/2/2-3國立虎尾科技大學學生抵免科目學分及抵免後修課處理要點.pdf" office:target-frame-name="_top" xlink:show="replace"><text:span text:style-name="T433">抵免學分</text:span><text:bookmark-start text:name="_Hlt20139501"/><text:span text:style-name="T434">規</text:span><text:bookmark-start text:name="_Hlt19800699"/><text:bookmark-start text:name="_Hlt19800700"/><text:bookmark-end text:name="_Hlt20139501"/><text:span text:style-name="T435">則</text:span><text:bookmark-start text:name="_Hlt20139508"/><text:bookmark-end text:name="_Hlt19800699"/><text:bookmark-end text:name="_Hlt19800700"/><text:span text:style-name="T436">說</text:span><text:bookmark-end text:name="_Hlt20139508"/><text:span text:style-name="T437">明</text:span></text:a><text:span text:style-name="T438">。</text:span></text:p>
              </text:list-item>
              <text:list-item>
                <text:p text:style-name="P439"><text:span text:style-name="T440">學年度判定：依</text:span><text:a xlink:href="https://www.nfu.edu.tw/zh/nfu-calendar" office:target-frame-name="_top" xlink:show="replace"><text:span text:style-name="T441">學校行</text:span><text:bookmark-start text:name="_Hlt19800704"/><text:span text:style-name="T442">事</text:span><text:bookmark-start text:name="_Hlt97973266"/><text:bookmark-start text:name="_Hlt97973267"/><text:bookmark-end text:name="_Hlt19800704"/><text:span text:style-name="T443">曆</text:span><text:bookmark-end text:name="_Hlt97973266"/><text:bookmark-end text:name="_Hlt97973267"/></text:a><text:span text:style-name="T444">規</text:span><text:span text:style-name="T445">定。</text:span></text:p>
              </text:list-item>
              <text:list-item>
                <text:p text:style-name="P446"><text:span text:style-name="T447">內容可依實際情況修訂</text:span><text:span text:style-name="T448">。</text:span></text:p>
              </text:list-item>
            </text:list>
          </table:table-cell>
          <table:table-cell table:style-name="TableCell449">
            <text:p text:style-name="P450"><text:span text:style-name="T451">1</text:span><text:span text:style-name="T452">式</text:span><text:span text:style-name="T453">2</text:span><text:span text:style-name="T454">份</text:span><text:span text:style-name="T455">，紙本繳交至系辦。</text:span></text:p>
          </table:table-cell>
          <table:table-cell table:style-name="TableCell456">
            <text:p text:style-name="P457"><text:span text:style-name="T458">於</text:span><text:span text:style-name="T459">校外實習委員</text:span><text:span text:style-name="T460">會議審核後二週內</text:span>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ext:soft-page-break/>
        <table:table-row table:style-name="TableRow465">
          <table:table-cell table:style-name="TableCell466" table:number-rows-spanned="7">
            <text:p text:style-name="P467">實習中</text:p>
          </table:table-cell>
          <table:table-cell table:style-name="TableCell468">
            <text:p text:style-name="內文"><text:span text:style-name="T469">輔導老</text:span><text:bookmark-start text:name="_Hlt19800457"/><text:bookmark-end text:name="_Hlt19800457"/><text:span text:style-name="T470">師訪視校外實習生</text:span><text:bookmark-start text:name="_Hlt19800443"/><text:bookmark-start text:name="_Hlt19800444"/><text:bookmark-start text:name="_Hlt19800450"/><text:bookmark-end text:name="_Hlt19800443"/><text:bookmark-end text:name="_Hlt19800444"/><text:bookmark-end text:name="_Hlt19800450"/><text:span text:style-name="T471">紀錄表</text:span></text:p>
          </table:table-cell>
          <table:table-cell table:style-name="TableCell472">
            <text:p text:style-name="P473">輔導老師</text:p>
          </table:table-cell>
          <table:table-cell table:style-name="TableCell474">
            <text:list text:style-name="LFO5" text:continue-numbering="true">
              <text:list-item>
                <text:p text:style-name="P475">所有欄位資料請據實予以填寫完整。</text:p>
              </text:list-item>
              <text:list-item>
                <text:p text:style-name="P476"><text:span text:style-name="T477">如欲申請車馬費補助，請依規定辦理差假，並繳交列印核准假單。</text:span></text:p>
              </text:list-item>
            </text:list>
          </table:table-cell>
          <table:table-cell table:style-name="TableCell478">
            <text:p text:style-name="內文"><text:span text:style-name="T479">紙本繳交至系辦公室</text:span></text:p>
          </table:table-cell>
          <table:table-cell table:style-name="TableCell480">
            <text:p text:style-name="P481"><text:span text:style-name="T482">實習結束至寒暑假開始一週內</text:span>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內文"><text:span text:style-name="T490">校外實</text:span><text:bookmark-start text:name="_Hlt19800459"/><text:span text:style-name="T491">習</text:span><text:bookmark-start text:name="_Hlt516820767"/><text:bookmark-end text:name="_Hlt19800459"/><text:span text:style-name="T492">日</text:span><text:bookmark-start text:name="_Hlt516820782"/><text:bookmark-start text:name="_Hlt516820801"/><text:bookmark-start text:name="_Hlt516820802"/><text:bookmark-end text:name="_Hlt516820767"/><text:span text:style-name="T493">誌</text:span><text:bookmark-end text:name="_Hlt516820782"/><text:bookmark-end text:name="_Hlt516820801"/><text:bookmark-end text:name="_Hlt516820802"/></text:p>
          </table:table-cell>
          <table:table-cell table:style-name="TableCell494">
            <text:p text:style-name="P495">學生 </text:p>
          </table:table-cell>
          <table:table-cell table:style-name="TableCell496">
            <text:p text:style-name="P497">請依報告格式範例要求，於實習期間皆須紀錄。</text:p>
            <text:p text:style-name="P498"><text:span text:style-name="T499">(</text:span><text:span text:style-name="T500">含報告封面</text:span><text:span text:style-name="T501">/</text:span><text:span text:style-name="T502">送</text:span><text:span text:style-name="T503">輔導老師評閱並簽名</text:span><text:span text:style-name="T504">)</text:span><text:span text:style-name="T505">。</text:span></text:p>
          </table:table-cell>
          <table:table-cell table:style-name="TableCell506" table:number-columns-spanned="2" table:number-rows-spanned="6">
            <text:list text:style-name="LFO6" text:continue-numbering="true">
              <text:list-item>
                <text:p text:style-name="P507">輔導老師評閱簽章後，請以紙本繳交至系辦公室。</text:p>
              </text:list-item>
            </text:list>
            <text:p text:style-name="P508"><text:span text:style-name="T509"><text:s/>(</text:span><text:span text:style-name="T510">如無法紙本送達輔導老師，</text:span><text:a xlink:href="mailto:請先寄送電子檔至系辦信箱pme@gs.nfu.edu.tw" office:target-frame-name="_top" xlink:show="replace"><text:span text:style-name="T511">請先寄送電子檔至系辦信箱</text:span><text:span text:style-name="T512">pme@gs.nfu.edu.tw</text:span></text:a><text:span text:style-name="T513">由系辦轉知老師</text:span><text:span text:style-name="T514">)</text:span></text:p>
            <text:list text:style-name="LFO6" text:continue-numbering="true">
              <text:list-item>
                <text:p text:style-name="P515"><text:span text:style-name="T516">各實習時段</text:span><text:span text:style-name="T517">(</text:span><text:span text:style-name="T518">上</text:span><text:span text:style-name="T519">/</text:span><text:span text:style-name="T520">下</text:span><text:span text:style-name="T521">/</text:span><text:span text:style-name="T522">寒</text:span><text:span text:style-name="T523">/</text:span><text:span text:style-name="T524">暑</text:span><text:span text:style-name="T525">/</text:span><text:span text:style-name="T526">全學年實習</text:span><text:span text:style-name="T527">)</text:span><text:span text:style-name="T528">，繳交時段</text:span></text:p>
              </text:list-item>
            </text:list>
            <text:p text:style-name="P529"><text:span text:style-name="T530">詳見</text:span><text:span text:style-name="T531">P.8_</text:span><text:span text:style-name="T532">校外實習</text:span><text:span text:style-name="T533">Q&amp;A: Q3</text:span></text:p>
            <text:p text:style-name="P534"><text:span text:style-name="T535">實習成績之依據來源，請準時繳交。</text:span>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內文"><text:span text:style-name="T543">校外實習</text:span><text:bookmark-start text:name="_Hlt19800467"/><text:bookmark-start text:name="_Hlt19800468"/><text:bookmark-start text:name="_Hlt19800475"/><text:bookmark-start text:name="_Hlt19800476"/><text:span text:style-name="T544">心</text:span><text:bookmark-end text:name="_Hlt19800467"/><text:bookmark-end text:name="_Hlt19800468"/><text:bookmark-end text:name="_Hlt19800475"/><text:bookmark-end text:name="_Hlt19800476"/><text:span text:style-name="T545">得</text:span></text:p>
          </table:table-cell>
          <table:table-cell table:style-name="TableCell546">
            <text:p text:style-name="P547">學生</text:p>
          </table:table-cell>
          <table:table-cell table:style-name="TableCell548">
            <text:p text:style-name="P549">請依報告格式範例要求(含報告封面)</text:p>
            <text:p text:style-name="P550"><text:span text:style-name="T551"><text:s/></text:span><text:a xlink:href="http://nfuimem.nfu.edu.tw/ezfiles/32/1032/img/893/197618332.doc" office:target-frame-name="_top" xlink:show="replace"><text:span text:style-name="T552">心得說</text:span><text:bookmark-start text:name="_Hlt19800684"/><text:bookmark-start text:name="_Hlt19800685"/><text:span text:style-name="T553">明</text:span><text:bookmark-end text:name="_Hlt19800684"/><text:bookmark-end text:name="_Hlt19800685"/></text:a></text:p>
          </table:table-cell>
          <table:covered-table-cell>
            <text:p text:style-name="P554"/>
          </table:covered-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內文"><text:span text:style-name="T562">實習機構主管成績</text:span><text:bookmark-start text:name="_Hlt519599623"/><text:bookmark-start text:name="_Hlt519599624"/><text:span text:style-name="T563">評</text:span><text:bookmark-start text:name="_Hlt93043861"/><text:bookmark-start text:name="_Hlt93043862"/><text:bookmark-end text:name="_Hlt519599623"/><text:bookmark-end text:name="_Hlt519599624"/><text:span text:style-name="T564">核</text:span><text:bookmark-end text:name="_Hlt93043861"/><text:bookmark-end text:name="_Hlt93043862"/><text:span text:style-name="T565">表</text:span></text:p>
          </table:table-cell>
          <table:table-cell table:style-name="TableCell566">
            <text:p text:style-name="P567">實習機構</text:p>
          </table:table-cell>
          <table:table-cell table:style-name="TableCell568">
            <text:p text:style-name="P569"><text:span text:style-name="T570">請實習生於</text:span><text:span text:style-name="T571">期末考週</text:span><text:span text:style-name="T572">送主管評核並請提前準備作業時間；</text:span><text:span text:style-name="T573">將主管評核完成之紙本或掃描檔</text:span><text:span text:style-name="T574">繳交給輔導老師評分及上傳成績。</text:span></text:p>
          </table:table-cell>
          <table:covered-table-cell>
            <text:p text:style-name="P575"/>
          </table:covered-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內文"><text:span text:style-name="T583">學</text:span><text:bookmark-start text:name="_Hlt55832124"/><text:bookmark-start text:name="_Hlt55832125"/><text:span text:style-name="T584">生</text:span><text:bookmark-end text:name="_Hlt55832124"/><text:bookmark-end text:name="_Hlt55832125"/><text:span text:style-name="T585">滿</text:span><text:bookmark-start text:name="_Hlt55832065"/><text:bookmark-start text:name="_Hlt55832066"/><text:span text:style-name="T586">意</text:span><text:bookmark-end text:name="_Hlt55832065"/><text:bookmark-end text:name="_Hlt55832066"/><text:span text:style-name="T587">度</text:span><text:bookmark-start text:name="_Hlt55832083"/><text:bookmark-start text:name="_Hlt55832742"/><text:bookmark-start text:name="_Hlt55832743"/><text:span text:style-name="T588">調</text:span><text:bookmark-end text:name="_Hlt55832083"/><text:bookmark-end text:name="_Hlt55832742"/><text:bookmark-end text:name="_Hlt55832743"/><text:span text:style-name="T589">查</text:span><text:bookmark-start text:name="_Hlt55831889"/><text:bookmark-start text:name="_Hlt55831890"/><text:bookmark-start text:name="_Hlt55832072"/><text:bookmark-start text:name="_Hlt55832073"/><text:span text:style-name="T590">問</text:span><text:bookmark-end text:name="_Hlt55831889"/><text:bookmark-end text:name="_Hlt55831890"/><text:bookmark-end text:name="_Hlt55832072"/><text:bookmark-end text:name="_Hlt55832073"/><text:span text:style-name="T591">卷</text:span></text:p>
          </table:table-cell>
          <table:table-cell table:style-name="TableCell592">
            <text:p text:style-name="P593">學生</text:p>
          </table:table-cell>
          <table:table-cell table:style-name="TableCell594" table:number-rows-spanned="3">
            <text:p text:style-name="P595"><text:span text:style-name="T596">實習證明書</text:span><text:span text:style-name="T597">須公司蓋章用印始有效。</text:span></text:p>
            <text:p text:style-name="P598"><text:span text:style-name="T599">請實習生送公司主管辦理，並請提前準備作業時間。</text:span></text:p>
          </table:table-cell>
          <table:covered-table-cell>
            <text:p text:style-name="P600"/>
          </table:covered-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內文"><text:span text:style-name="T608">校外實習證</text:span><text:bookmark-start text:name="_Hlt30436973"/><text:bookmark-start text:name="_Hlt30436974"/><text:span text:style-name="T609">明</text:span><text:bookmark-end text:name="_Hlt30436973"/><text:bookmark-end text:name="_Hlt30436974"/><text:span text:style-name="T610">書</text:span></text:p>
          </table:table-cell>
          <table:table-cell table:style-name="TableCell611">
            <text:p text:style-name="P612">實習機構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內文"><text:span text:style-name="T622">實習機構滿意度調查問卷</text:span></text:p>
          </table:table-cell>
          <table:table-cell table:style-name="TableCell623">
            <text:p text:style-name="P624">實習機構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</table:table-row>
        <text:soft-page-break/>
        <table:table-row table:style-name="TableRow631">
          <table:table-cell table:style-name="TableCell632">
            <text:p text:style-name="P633">實習後</text:p>
          </table:table-cell>
          <table:table-cell table:style-name="TableCell634">
            <text:p text:style-name="P635">學分抵免(<text:bookmark-start text:name="_Hlt1389918"/>免<text:bookmark-end text:name="_Hlt1389918"/>修)申請</text:p>
            <text:p text:style-name="P636">1.動機系免修申請表</text:p>
            <text:p text:style-name="內文"><text:span text:style-name="T637">2.</text:span><text:span text:style-name="T638">至抵免系統申請登記</text:span></text:p>
          </table:table-cell>
          <table:table-cell table:style-name="TableCell639">
            <text:p text:style-name="P640">學生 </text:p>
          </table:table-cell>
          <table:table-cell table:style-name="TableCell641">
            <text:p text:style-name="P642"><text:span text:style-name="T643">申請需</text:span><text:span text:style-name="T644">檢附資料</text:span><text:span text:style-name="T645">如下，請逕送至動機系辦公室辦理：</text:span></text:p>
            <text:p text:style-name="P646"><text:bookmark-start text:name="_Hlt93050637"/><text:bookmark-start text:name="_Hlt93050638"/>1.填寫紙本:</text:p>
            <text:p text:style-name="P647"><text:span text:style-name="T648">動</text:span><text:bookmark-start text:name="_Hlt19869446"/><text:bookmark-start text:name="_Hlt19869447"/><text:bookmark-end text:name="_Hlt93050637"/><text:bookmark-end text:name="_Hlt93050638"/><text:span text:style-name="T649">力</text:span><text:bookmark-end text:name="_Hlt19869446"/><text:bookmark-end text:name="_Hlt19869447"/><text:span text:style-name="T650">機</text:span><text:bookmark-start text:name="_Hlt42532750"/><text:bookmark-start text:name="_Hlt42532751"/><text:span text:style-name="T651">械</text:span><text:bookmark-end text:name="_Hlt42532750"/><text:bookmark-end text:name="_Hlt42532751"/><text:span text:style-name="T652">工</text:span><text:bookmark-start text:name="_Hlt19869666"/><text:span text:style-name="T653">程</text:span><text:bookmark-end text:name="_Hlt19869666"/><text:span text:style-name="T654">系免</text:span><text:bookmark-start text:name="_Hlt34394652"/><text:span text:style-name="T655">修</text:span><text:bookmark-end text:name="_Hlt34394652"/><text:span text:style-name="T656">申請</text:span><text:bookmark-start text:name="_Hlt19634087"/><text:bookmark-start text:name="_Hlt19634088"/><text:bookmark-end text:name="_Hlt19634087"/><text:bookmark-end text:name="_Hlt19634088"/><text:span text:style-name="T657">表</text:span></text:p>
            <text:p text:style-name="P658"><text:span text:style-name="T659">2.</text:span><text:span text:style-name="T660">至本校抵免系統登記並將抵免修單印出至系辦辦理</text:span><text:span text:style-name="T661">:</text:span></text:p>
            <text:p text:style-name="P662"><text:span text:style-name="T663">抵免系統網址連結</text:span><text:span text:style-name="T664">:</text:span><text:a xlink:href="http://www.nfuimem.nfu.btb.tw/public/public_co/901/804abe3e451ae11490d2396c0e2f47b8.pdf" office:target-frame-name="_top" xlink:show="replace"><text:span text:style-name="T665">請點</text:span><text:bookmark-start text:name="_Hlt93049295"/><text:bookmark-start text:name="_Hlt93049296"/><text:bookmark-start text:name="_Hlt93049300"/><text:bookmark-start text:name="_Hlt93049301"/><text:bookmark-start text:name="_Hlt93050258"/><text:bookmark-start text:name="_Hlt93050259"/><text:span text:style-name="T666">我</text:span><text:bookmark-end text:name="_Hlt93049295"/><text:bookmark-end text:name="_Hlt93049296"/><text:bookmark-end text:name="_Hlt93049300"/><text:bookmark-end text:name="_Hlt93049301"/><text:bookmark-end text:name="_Hlt93050258"/><text:bookmark-end text:name="_Hlt93050259"/></text:a></text:p>
            <text:p text:style-name="P667"><text:span text:style-name="T668">抵免系統使用說明</text:span><text:span text:style-name="T669">:</text:span><text:a xlink:href="https://120.113.76.158/public/public_co/901/08e7fca76351819065bf0ddbeb4866b6.pdf" office:target-frame-name="_top" xlink:show="replace"><text:span text:style-name="T670">請</text:span><text:bookmark-start text:name="_Hlt96417647"/><text:span text:style-name="T671">點</text:span><text:bookmark-start text:name="_Hlt93050364"/><text:bookmark-start text:name="_Hlt93050365"/><text:bookmark-end text:name="_Hlt96417647"/><text:span text:style-name="T672">我</text:span><text:bookmark-end text:name="_Hlt93050364"/><text:bookmark-end text:name="_Hlt93050365"/></text:a></text:p>
            <text:p text:style-name="P673">3.學生歷年成績單<text:s/>或<text:s/>該學期選課紀錄</text:p>
            <text:p text:style-name="P674"><text:span text:style-name="T675">4.</text:span><text:span text:style-name="T676">【全學年】實習生請於四下期間辦理</text:span><text:span text:style-name="T677">，可委託他人代辦。</text:span></text:p>
          </table:table-cell>
          <table:table-cell table:style-name="TableCell678">
            <text:p text:style-name="P679">紙本繳交至系辦公室</text:p>
          </table:table-cell>
          <table:table-cell table:style-name="TableCell680">
            <text:p text:style-name="P681"><text:span text:style-name="T682">請於實習結束且實習成績出爐後辦理。</text:span></text:p>
            <text:p text:style-name="P683"><text:span text:style-name="T684">最晚於畢業以前跑完所有流程</text:span><text:span text:style-name="T685">，以免影響畢業</text:span><text:span text:style-name="T686">(</text:span><text:span text:style-name="T687">離校</text:span><text:span text:style-name="T688">)</text:span><text:span text:style-name="T689">權益。</text:span>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</table:table-row>
      </table:table>
      <text:p text:style-name="P694"/>
      <text:p text:style-name="P697"/>
      <text:p text:style-name="P698"><text:span text:style-name="T699"><draw:frame draw:z-index="251661312" draw:id="id4" draw:style-name="a4" draw:name="文字方塊 2" text:anchor-type="paragraph" svg:x="1.52326in" svg:y="2.92164in" svg:width="7.88542in" svg:height="2.40903in" style:rel-width="scale" style:rel-height="scale"><draw:text-box><text:h text:style-name="P700" text:outline-level="1"><text:bookmark-start text:name="_Toc30423790"/>校外實習Q&amp;A(必讀)<text:bookmark-end text:name="_Toc30423790"/></text:h><text:p text:style-name="P701"><text:span text:style-name="T702">不清楚實習須知嗎</text:span><text:span text:style-name="T703">?</text:span><text:span text:style-name="T704">請參考以下問題</text:span></text:p><text:p text:style-name="內文"/></draw:text-box><svg:title/><svg:desc/></draw:frame></text:span></text:p>
      <text:p text:style-name="P705"/>
      <text:p text:style-name="P706"><text:span text:style-name="T707">*Q1:</text:span><text:span text:style-name="T708">學期</text:span><text:span text:style-name="T709">/</text:span><text:span text:style-name="T710">寒暑假剛開始，實習中發現選課系統內</text:span><text:span text:style-name="T711">(</text:span><text:span text:style-name="T712">課表</text:span><text:span text:style-name="T713">)</text:span><text:span text:style-name="T714">無對應之實習課程。</text:span></text:p>
      <text:p text:style-name="P715">*A1:系辦將於學期初加選課期間進行上傳實習學生資料，將一併幫同學加選，如於第二次加選時段結果後仍未被加選，再請反映於系上。</text:p>
      <text:p text:style-name="P716"> 【實際上傳時間依學校行事安排，敬請留意系網校外實習公告欄或群組之公告資訊】。</text:p>
      <text:p text:style-name="P717"/>
      <text:p text:style-name="P718">*Q2:大四上學期初同學收到系必修課程(機電整合工程、流力實驗、熱工實驗)曠課通知。</text:p>
      <text:p text:style-name="P719"><text:span text:style-name="T720">*A2:</text:span><text:span text:style-name="T721">以下為處理方法</text:span><text:span text:style-name="T722">:</text:span></text:p>
      <text:p text:style-name="P723"><text:span text:style-name="T724">請於學期初加退選期間務必自行退選大四上三門系必修課程</text:span><text:span text:style-name="T725">(</text:span><text:span text:style-name="T726">機電整合工程、流力實驗、熱工實驗</text:span><text:span text:style-name="T727">)</text:span><text:span text:style-name="T728">。</text:span><text:span text:style-name="T729"><text:s/></text:span></text:p>
      <text:p text:style-name="P730"/>
      <text:p text:style-name="P731">*Q3:輔導老師如何給予校外實習成績，以及實習後系辦要收哪些資料。</text:p>
      <text:p text:style-name="P732"><text:span text:style-name="T733">* A2:</text:span><text:span text:style-name="T734"><text:s/></text:span><text:span text:style-name="T735">上</text:span><text:span text:style-name="T736">/</text:span><text:span text:style-name="T737">下</text:span><text:span text:style-name="T738">/</text:span><text:span text:style-name="T739">寒</text:span><text:span text:style-name="T740">/</text:span><text:span text:style-name="T741">暑期校外實習成績依據三項</text:span><text:span text:style-name="T742">應繳資料</text:span><text:span text:style-name="T743">1.</text:span><text:span text:style-name="T744">實習心得</text:span><text:span text:style-name="T745">2.</text:span><text:span text:style-name="T746">日誌</text:span><text:span text:style-name="T747">3.</text:span><text:span text:style-name="T748">機構主管評核表</text:span><text:span text:style-name="T749">之內容給予成績，</text:span></text:p>
      <text:p text:style-name="P750"><text:span text:style-name="T751">請實習生務必於期末段考週繳交予輔導老師打成績，</text:span><text:span text:style-name="T752">逾時將影響自身成績</text:span><text:span text:style-name="T753">。</text:span></text:p>
      <text:p text:style-name="P754"><text:span text:style-name="T755">各實習</text:span><text:span text:style-name="T756">時段</text:span><text:span text:style-name="T757">(</text:span><text:span text:style-name="T758">上</text:span><text:span text:style-name="T759">/</text:span><text:span text:style-name="T760">下</text:span><text:span text:style-name="T761">/</text:span><text:span text:style-name="T762">寒</text:span><text:span text:style-name="T763">/</text:span><text:span text:style-name="T764">暑期實習</text:span><text:span text:style-name="T765">)</text:span><text:span text:style-name="T766">，請於以下時段繳交資料</text:span><text:span text:style-name="T767">: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應繳資料</text:p>
          </table:table-cell>
          <table:table-cell table:style-name="TableCell777">
            <text:p text:style-name="P778">轉交輔導老師評分時段</text:p>
          </table:table-cell>
          <table:table-cell table:style-name="TableCell779">
            <text:p text:style-name="P780">轉交系辦留存時段</text:p>
          </table:table-cell>
          <table:table-cell table:style-name="TableCell781" table:number-columns-spanned="2">
            <text:p text:style-name="P782">實習時段</text:p>
          </table:table-cell>
          <table:covered-table-cell/>
        </table:table-row>
        <table:table-row table:style-name="TableRow783">
          <table:table-cell table:style-name="TableCell784" table:number-rows-spanned="4">
            <text:p text:style-name="P785">1.實習心得</text:p>
            <text:p text:style-name="P786">2.實習日誌</text:p>
            <text:p text:style-name="P787">3.機構主管評核表</text:p>
          </table:table-cell>
          <table:table-cell table:style-name="TableCell788" table:number-rows-spanned="2">
            <text:p text:style-name="P789">上學期期末考週(1月)</text:p>
          </table:table-cell>
          <table:table-cell table:style-name="TableCell790" table:number-rows-spanned="2">
            <text:p text:style-name="P791">至寒假開始一週內(1月底前)</text:p>
          </table:table-cell>
          <table:table-cell table:style-name="TableCell792">
            <text:p text:style-name="P793"><text:span text:style-name="T794">暑</text:span><text:span text:style-name="T795">期實習</text:span></text:p>
          </table:table-cell>
          <table:table-cell table:style-name="TableCell796" table:number-rows-spanned="4">
            <text:p text:style-name="P797"><text:span text:style-name="T798">全學年實習</text:span><text:span text:style-name="T799">【</text:span><text:span text:style-name="T800">須繳交二次</text:span><text:span text:style-name="T801">:</text:span><text:span text:style-name="T802">暑</text:span><text:span text:style-name="T803">/</text:span><text:span text:style-name="T804">上</text:span><text:span text:style-name="T805">學期</text:span><text:span text:style-name="T806">合併一份繳交；</text:span></text:p>
            <text:p text:style-name="P807"><text:span text:style-name="T808">寒</text:span><text:span text:style-name="T809">/</text:span><text:span text:style-name="T810">下</text:span><text:span text:style-name="T811">學期</text:span><text:span text:style-name="T812">合併一份繳交】</text:span>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<text:span text:style-name="T819">上學期實習</text:span></text:p>
          </table:table-cell>
          <table:covered-table-cell>
            <text:p text:style-name="P820"/>
          </table:covered-table-cell>
        </table:table-row>
        <table:table-row table:style-name="TableRow821">
          <table:covered-table-cell>
            <text:p text:style-name="P822"/>
          </table:covered-table-cell>
          <table:table-cell table:style-name="TableCell823" table:number-rows-spanned="2">
            <text:p text:style-name="P824">下學期期末考週(6月)</text:p>
          </table:table-cell>
          <table:table-cell table:style-name="TableCell825" table:number-rows-spanned="2">
            <text:p text:style-name="P826">至暑假開始一週內(6月底前)</text:p>
          </table:table-cell>
          <table:table-cell table:style-name="TableCell827">
            <text:p text:style-name="P828"><text:span text:style-name="T829">寒</text:span><text:span text:style-name="T830">期實習</text:span></text:p>
          </table: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<text:span text:style-name="T838">下學期實習</text:span></text:p>
          </table:table-cell>
          <table:covered-table-cell>
            <text:p text:style-name="P839"/>
          </table:covered-table-cell>
        </table:table-row>
      </table:table>
      <text:p text:style-name="P840"/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應繳資料</text:p>
          </table:table-cell>
          <table:table-cell table:style-name="TableCell850">
            <text:p text:style-name="P851">轉交系辦留存時段</text:p>
          </table:table-cell>
          <table:table-cell table:style-name="TableCell852">
            <text:p text:style-name="P853">實習時段</text:p>
          </table:table-cell>
          <table:table-cell table:style-name="TableCell854">
            <text:p text:style-name="P855">備註</text:p>
          </table:table-cell>
        </table:table-row>
        <table:table-row table:style-name="TableRow856">
          <table:table-cell table:style-name="TableCell857" table:number-rows-spanned="5">
            <text:p text:style-name="P858">4.學生滿意度調查問卷</text:p>
            <text:p text:style-name="P859">5.校外實習證明書</text:p>
            <text:p text:style-name="P860">6.實習機構滿意度調查問卷</text:p>
          </table:table-cell>
          <table:table-cell table:style-name="TableCell861" table:number-rows-spanned="2">
            <text:p text:style-name="P862">至寒假開始一週內(1月底前)</text:p>
          </table:table-cell>
          <table:table-cell table:style-name="TableCell863">
            <text:p text:style-name="P864"><text:span text:style-name="T865">暑期實習</text:span></text:p>
          </table:table-cell>
          <table:table-cell table:style-name="TableCell866" table:number-rows-spanned="4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<text:span text:style-name="T873">上學期實習</text:span></text:p>
          </table:table-cell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table-cell table:style-name="TableCell877" table:number-rows-spanned="3">
            <text:p text:style-name="P878">至暑假開始一週內(6月底前)</text:p>
          </table:table-cell>
          <table:table-cell table:style-name="TableCell879">
            <text:p text:style-name="P880"><text:span text:style-name="T881">寒期實習</text:span></text:p>
          </table:table-cell>
          <table:covered-table-cell>
            <text:p text:style-name="P882"/>
          </table:covered-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<text:span text:style-name="T888">下學期時習</text:span></text:p>
          </table:table-cell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全學年實習</text:p>
          </table:table-cell>
          <table:table-cell table:style-name="TableCell895">
            <text:p text:style-name="P896"><text:span text:style-name="T897">於</text:span><text:span text:style-name="T898">實習結束時</text:span><text:span text:style-name="T899">各</text:span><text:span text:style-name="T900">繳交</text:span><text:span text:style-name="T901">一份</text:span></text:p>
          </table:table-cell>
        </table:table-row>
      </table:table>
      <text:p text:style-name="P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1576in" text:list-level-position-and-space-mode="label-alignment">
          <style:list-level-label-alignment text:label-followed-by="listtab" fo:margin-left="0.492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1576in" text:list-level-position-and-space-mode="label-alignment">
          <style:list-level-label-alignment text:label-followed-by="listtab" fo:margin-left="0.827in" fo:text-indent="-0.1576in"/>
        </style:list-level-properties>
      </text:list-level-style-number>
      <text:list-level-style-number text:level="4" style:num-suffix="." style:num-format="1">
        <style:list-level-properties text:space-before="1.0041in" text:min-label-width="0.1576in" text:list-level-position-and-space-mode="label-alignment">
          <style:list-level-label-alignment text:label-followed-by="listtab" fo:margin-left="1.1618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1576in" text:list-level-position-and-space-mode="label-alignment">
          <style:list-level-label-alignment text:label-followed-by="listtab" fo:margin-left="1.4965in" fo:text-indent="-0.1576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1576in" text:list-level-position-and-space-mode="label-alignment">
          <style:list-level-label-alignment text:label-followed-by="listtab" fo:margin-left="1.8312in" fo:text-indent="-0.1576in"/>
        </style:list-level-properties>
      </text:list-level-style-number>
      <text:list-level-style-number text:level="7" style:num-suffix="." style:num-format="1">
        <style:list-level-properties text:space-before="2.0083in" text:min-label-width="0.1576in" text:list-level-position-and-space-mode="label-alignment">
          <style:list-level-label-alignment text:label-followed-by="listtab" fo:margin-left="2.1659in" fo:text-indent="-0.1576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1576in" text:list-level-position-and-space-mode="label-alignment">
          <style:list-level-label-alignment text:label-followed-by="listtab" fo:margin-left="2.5006in" fo:text-indent="-0.1576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1576in" text:list-level-position-and-space-mode="label-alignment">
          <style:list-level-label-alignment text:label-followed-by="listtab" fo:margin-left="2.8354in" fo:text-indent="-0.1576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1388in" text:list-level-position-and-space-mode="label-alignment">
          <style:list-level-label-alignment text:label-followed-by="listtab" fo:margin-left="0.4722in" fo:text-indent="-0.138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5909in" fo:margin-left="0.5in" fo:margin-bottom="0.688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7in" fo:page-height="8.2687in" style:print-orientation="landscape" fo:margin-top="0.5909in" fo:margin-left="0.5in" fo:margin-bottom="0.6888in" fo:margin-right="0.5in" style:num-format="i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393in"/>
      </style:footer-style>
    </style:page-layout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Calibri Light" fo:color="#FFFFFF" fo:font-size="36pt" style:font-size-asian="36pt" style:font-size-complex="36pt" fo:language="zh" fo:country="TW"/>
    </style:style>
    <style:page-layout style:name="PL2">
      <style:page-layout-properties fo:page-width="11.6937in" fo:page-height="8.2687in" style:print-orientation="landscape" fo:margin-top="0.5in" fo:margin-left="0.5in" fo:margin-bottom="0.5in" fo:margin-right="0.5in" style:num-format="1" style:writing-mode="lr-tb" style:layout-grid-mode="line" style:layout-grid-lines="17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5833in"/>
      </style:footer-style>
    </style:page-layout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Calibri Light" fo:color="#FFFFFF" fo:font-size="36pt" style:font-size-asian="36pt" style:font-size-complex="36pt" fo:language="zh" fo:country="TW"/>
    </style:style>
    <style:page-layout style:name="PL3">
      <style:page-layout-properties fo:page-width="11.6937in" fo:page-height="8.2687in" style:print-orientation="landscape" fo:margin-top="0.5in" fo:margin-left="0.5in" fo:margin-bottom="0.5in" fo:margin-right="0.5in" style:num-format="1" style:writing-mode="lr-tb" style:layout-grid-mode="line" style:layout-grid-lines="18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909in"/>
      </style:footer-style>
    </style:page-layout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Calibri Light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頁尾"><draw:custom-shape svg:x="0in" svg:y="0in" svg:width="2.32431in" svg:height="2.24653in" draw:z-index="251659264" draw:id="id0" draw:style-name="a0" draw:name="等腰三角形 4" text:anchor-type="paragraph"><svg:title/><svg:desc/><text:p text:style-name="P47"><text:span text:style-name="T48"><text:page-number text:fixed="false">i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  <style:master-page style:name="MP2" style:page-layout-name="PL2">
      <style:footer>
        <text:p text:style-name="頁尾"><draw:custom-shape svg:x="0in" svg:y="0in" svg:width="2.32431in" svg:height="2.24653in" draw:z-index="251661312" draw:id="id1" draw:style-name="a1" draw:name="等腰三角形 4" text:anchor-type="paragraph"><svg:title/><svg:desc/><text:p text:style-name="P61"><text:span text:style-name="T62"><text:page-number text:fixed="false">7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  <style:master-page style:name="MP3" style:page-layout-name="PL3">
      <style:footer>
        <text:p text:style-name="頁尾"><draw:custom-shape svg:x="0in" svg:y="0in" svg:width="2.32431in" svg:height="2.24653in" draw:z-index="251663360" draw:id="id3" draw:style-name="a3" draw:name="等腰三角形 4" text:anchor-type="paragraph"><svg:title/><svg:desc/><text:p text:style-name="P695"><text:span text:style-name="T696"><text:page-number text:fixed="false">1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2-01-14T03:05:00Z</meta:creation-date>
    <dc:date>2024-06-11T02:59:00Z</dc:date>
    <meta:print-date>2018-06-15T02:43:00Z</meta:print-date>
    <meta:template xlink:href="Normal" xlink:type="simple"/>
    <meta:editing-cycles>16</meta:editing-cycles>
    <meta:editing-duration>PT20220S</meta:editing-duration>
    <meta:document-statistic meta:page-count="12" meta:paragraph-count="7" meta:word-count="586" meta:character-count="3921" meta:row-count="27" meta:non-whitespace-character-count="3342"/>
  </office:meta>
</office:document-meta>
</file>