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115%" fo:margin-left="-0.125in" fo:margin-right="-0.25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15%" fo:margin-right="0.9506in" fo:text-indent="1.0694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115%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5347in"/>
    </style:style>
    <style:style style:name="TableColumn6" style:family="table-column">
      <style:table-column-properties style:column-width="1.6013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4333in"/>
    </style:style>
    <style:style style:name="Table4" style:family="table">
      <style:table-properties style:width="6.6923in" fo:margin-left="0in" table:align="center"/>
    </style:style>
    <style:style style:name="TableRow11" style:family="table-row">
      <style:table-row-properties style:min-row-height="0.048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26" style:family="table-row">
      <style:table-row-properties style:min-row-height="0.17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margin-bottom="0.1666in" fo:line-height="0.1666in"/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bottom="0.1666in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36" style:family="table">
      <style:table-properties style:width="7.125in" fo:margin-left="0in" table:align="center"/>
    </style:style>
    <style:style style:name="TableRow41" style:family="table-row">
      <style:table-row-properties style:min-row-height="0.2395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48" style:family="table-row">
      <style:table-row-properties style:min-row-height="0.239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6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清單段落" style:list-style-name="LFO1" style:family="paragraph"/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清單段落" style:list-style-name="LFO1" style:family="paragraph"/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清單段落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6" style:parent-style-name="清單段落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626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43in" fo:text-indent="-0.1375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3.6041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indent="0.7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style:snap-to-layout-grid="false" fo:margin-bottom="0.0833in" fo:margin-right="-0.5in"/>
      <style:text-properties style:font-name-asian="標楷體"/>
    </style:style>
    <style:style style:name="P104" style:parent-style-name="內文" style:family="paragraph">
      <style:paragraph-properties style:snap-to-layout-grid="false" fo:margin-bottom="0.0833in" fo:margin-right="-0.5in"/>
      <style:text-properties style:font-name-asian="標楷體"/>
    </style:style>
    <style:style style:name="P105" style:parent-style-name="內文" style:family="paragraph">
      <style:paragraph-properties style:snap-to-layout-grid="false" fo:margin-bottom="0.0833in" fo:margin-right="-0.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bottom="0.0833in" fo:margin-right="-0.5in"/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bottom="0.0833in" fo:margin-left="-0.018in" fo:margin-right="-0.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150%" fo:margin-left="0.8333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top="0.25in" fo:margin-bottom="0.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150%" fo:margin-left="0.8534in" fo:text-indent="2.7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50%" fo:margin-left="0.8548in" fo:text-indent="-0.8548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150%" fo:margin-left="0.8548in" fo:text-indent="-0.854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break="normal" style:snap-to-layout-grid="false" fo:margin-top="0.25in" fo:margin-right="0.416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動力機械工程系機械與機電工程博士班<text:s text:c="5"/></text:p>
      <text:p text:style-name="P2">博士學位考試資格審查表<text:s text:c="10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姓名</text:p>
            <text:p text:style-name="P18">(簽名)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指導教授</text:p>
            <text:p text:style-name="P23">(簽名)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審查項目</text:p>
          </table:table-cell>
          <table:covered-table-cell/>
          <table:table-cell table:style-name="TableCell44">
            <text:p text:style-name="P45">應<text:s text:c="4"/>備<text:s text:c="4"/>文<text:s text:c="4"/>件</text:p>
          </table:table-cell>
          <table:table-cell table:style-name="TableCell46">
            <text:p text:style-name="P47">檢核</text:p>
          </table:table-cell>
        </table:table-row>
        <table:table-row table:style-name="TableRow48">
          <table:table-cell table:style-name="TableCell49" table:number-columns-spanned="2">
            <text:p text:style-name="P50">博士候選人資格</text:p>
          </table:table-cell>
          <table:covered-table-cell/>
          <table:table-cell table:style-name="TableCell51">
            <text:p text:style-name="P52">通過審查日期<text:s/>___年___月___日學術委員會通過</text:p>
          </table:table-cell>
          <table:table-cell table:style-name="TableCell53">
            <text:p text:style-name="P54"><text:span text:style-name="T55">□</text:span></text:p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論文著作</text:p>
          </table:table-cell>
          <table:covered-table-cell/>
          <table:table-cell table:style-name="TableCell59">
            <text:list text:style-name="LFO1" text:continue-numbering="true">
              <text:list-item>
                <text:p text:style-name="P60"><text:span text:style-name="T61">以博士論文內容發表</text:span><text:span text:style-name="T62">(</text:span><text:span text:style-name="T63">含正式接受</text:span><text:span text:style-name="T64">)</text:span><text:span text:style-name="T65">名列於</text:span><text:span text:style-name="T66">SCI</text:span><text:span text:style-name="T67">（含</text:span><text:span text:style-name="T68">SCIE</text:span><text:span text:style-name="T69">）、收錄之學術期刊論文</text:span><text:span text:style-name="T70">(Journal Paper)</text:span><text:span text:style-name="T71">著作至少一篇。</text:span></text:p>
              </text:list-item>
              <text:list-item>
                <text:p text:style-name="P72"><text:span text:style-name="T73">另</text:span><text:span text:style-name="T74">外至少有一篇為國際 EI 或 ESCI 或SCIE 或 SCI 期刊論文。</text:span></text:p>
              </text:list-item>
            </text:list>
            <text:p text:style-name="P75"/>
            <text:p text:style-name="P76"><text:span text:style-name="T77">*</text:span><text:span text:style-name="T78">上述作者含指導教授及共同指導教授作者總人數以三人(含)為限，且研究生必須列為排序第一作者。</text:span><text:span text:style-name="T79">(</text:span><text:span text:style-name="T80">指導教授需簽名</text:span><text:span text:style-name="T81">)</text:span>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1.已發表論文之抽印本或影印本(尚未出刊之論文則附正式接受刊登<text:s text:c="2"/>之證明文件)。</text:p>
          </table:table-cell>
          <table:table-cell table:style-name="TableCell89">
            <text:p text:style-name="P90"><text:span text:style-name="T91">□</text:span></text:p>
          </table:table-cell>
        </table:table-row>
        <table:table-row table:style-name="TableRow92">
          <table:table-cell table:style-name="TableCell93" table:number-columns-spanned="4">
            <text:p text:style-name="內文"><text:span text:style-name="T94"><draw:connector draw:type="line" svg:x1="7.5in" svg:y1="2.05972in" svg:x2="8.75in" svg:y2="2.05972in" draw:z-index="251657728" draw:id="id0" draw:style-name="a0" draw:name="Line 40" text:anchor-type="paragraph"><svg:title/><svg:desc/></draw:connector></text:span><text:span text:style-name="T95">論文計畫書：</text:span></text:p>
            <text:p text:style-name="內文"><text:span text:style-name="T96">論文名稱：（中文）</text:span><text:span text:style-name="T97"><text:s text:c="52"/></text:span></text:p>
            <text:p text:style-name="P98"/>
            <text:p text:style-name="P99"><text:span text:style-name="T100">（英文）</text:span><text:span text:style-name="T101"><text:s text:c="52"/></text:span></text:p>
            <text:p text:style-name="P102"/>
            <text:p text:style-name="P103">出席委員(簽名）：</text:p>
            <text:p text:style-name="P104"/>
            <text:p text:style-name="P105"><text:span text:style-name="T106"><text:s text:c="15"/></text:span><text:span text:style-name="T107"><text:s text:c="32"/></text:span><text:span text:style-name="T108">、</text:span><text:span text:style-name="T109"><text:s text:c="32"/></text:span><text:span text:style-name="T110">、</text:span><text:span text:style-name="T111"><text:s text:c="8"/></text:span><text:span text:style-name="T112"><text:s text:c="24"/></text:span><text:span text:style-name="T113">、</text:span></text:p>
            <text:p text:style-name="P114"/>
            <text:p text:style-name="P115"><text:span text:style-name="T116"><text:s text:c="15"/></text:span><text:span text:style-name="T117"><text:s text:c="32"/></text:span><text:span text:style-name="T118">、</text:span><text:span text:style-name="T119"><text:s text:c="32"/></text:span><text:span text:style-name="T120">、</text:span><text:span text:style-name="T121"><text:s text:c="32"/></text:span><text:span text:style-name="T122">、</text:span><text:span text:style-name="T123"><text:s text:c="9"/></text:span></text:p>
            <text:p text:style-name="P124"/>
            <text:p text:style-name="P125"><text:span text:style-name="T126"><text:s text:c="15"/></text:span><text:span text:style-name="T127"><text:s text:c="32"/></text:span><text:span text:style-name="T128">、</text:span><text:span text:style-name="T129"><text:s text:c="32"/></text:span><text:span text:style-name="T130">、</text:span><text:span text:style-name="T131"><text:s text:c="8"/></text:span><text:span text:style-name="T132"><text:s text:c="24"/></text:span><text:span text:style-name="T133">、</text:span><text:span text:style-name="T134"><text:s text:c="11"/></text:span></text:p>
            <text:p text:style-name="P135"/>
            <text:p text:style-name="P136"><text:span text:style-name="T137">委員決議：</text:span><text:span text:style-name="T138">□</text:span><text:span text:style-name="T139">經核符合本系博士學位授予辦法之規定，建請同意進行博士學位論文考試。</text:span></text:p>
            <text:p text:style-name="P140"><text:span text:style-name="T141">□</text:span><text:span text:style-name="T142">建請暫緩進行博士學位論文考試。</text:span></text:p>
            <text:p text:style-name="P143"><text:span text:style-name="T144">系</text:span><text:span text:style-name="T145"><text:s/></text:span><text:span text:style-name="T146">主</text:span><text:span text:style-name="T147"><text:s/></text:span><text:span text:style-name="T148">任（簽名）：</text:span><text:span text:style-name="T149"><text:s text:c="18"/></text:span><text:span text:style-name="T150"><text:s text:c="6"/></text:span></text:p>
            <text:p text:style-name="P151"><text:span text:style-name="T152"><text:s/></text:span><text:span text:style-name="T153">學術委員會會議日期：</text:span><text:span text:style-name="T154"><text:s text:c="11"/></text:span><text:span text:style-name="T155">年</text:span><text:span text:style-name="T156"><text:s text:c="8"/></text:span><text:span text:style-name="T157">月</text:span><text:span text:style-name="T158"><text:s text:c="7"/></text:span><text:span text:style-name="T159">日</text:span><text:span text:style-name="T160"><text:s text:c="59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備<text:s text:c="2"/>註<text:s/></text:p>
          </table:table-cell>
          <table:table-cell table:style-name="TableCell164" table:number-columns-spanned="3">
            <text:p text:style-name="P165"><text:span text:style-name="T166">請</text:span><text:span text:style-name="T167">指導教授</text:span><text:span text:style-name="T168">列席參加學術委員會</text:span></text:p>
          </table:table-cell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295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.學位考試資格審查表</dc:title>
    <dc:subject/>
    <meta:initial-creator>Henting</meta:initial-creator>
    <dc:creator>user</dc:creator>
    <meta:creation-date>2019-01-29T03:35:00Z</meta:creation-date>
    <dc:date>2026-06-26T05:54:00Z</dc:date>
    <meta:print-date>2023-03-01T08:22:00Z</meta:print-date>
    <meta:template xlink:href="Normal" xlink:type="simple"/>
    <meta:editing-cycles>10</meta:editing-cycles>
    <meta:editing-duration>PT1500S</meta:editing-duration>
    <meta:document-statistic meta:page-count="1" meta:paragraph-count="2" meta:word-count="162" meta:character-count="1086" meta:row-count="7" meta:non-whitespace-character-count="926"/>
  </office:meta>
</office:document-meta>
</file>