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8" style:parent-style-name="預設段落字型" style:family="text">
      <style:text-properties style:font-name="Arial" style:font-name-complex="Arial" fo:color="#4D5156" style:text-position="super 66.6%" fo:background-color="#FFFFFF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2" style:parent-style-name="預設段落字型" style:family="text">
      <style:text-properties style:font-name="Arial" style:font-name-complex="Arial" fo:color="#4D5156" style:text-position="super 66.6%" fo:background-color="#FFFFFF"/>
    </style:style>
    <style:style style:name="T2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line-break="normal"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ableColumn31" style:family="table-column">
      <style:table-column-properties style:column-width="0.8826in"/>
    </style:style>
    <style:style style:name="TableColumn32" style:family="table-column">
      <style:table-column-properties style:column-width="1.3965in"/>
    </style:style>
    <style:style style:name="TableColumn33" style:family="table-column">
      <style:table-column-properties style:column-width="0.8673in"/>
    </style:style>
    <style:style style:name="TableColumn34" style:family="table-column">
      <style:table-column-properties style:column-width="1.4118in"/>
    </style:style>
    <style:style style:name="TableColumn35" style:family="table-column">
      <style:table-column-properties style:column-width="0.0527in"/>
    </style:style>
    <style:style style:name="TableColumn36" style:family="table-column">
      <style:table-column-properties style:column-width="0.7013in"/>
    </style:style>
    <style:style style:name="TableColumn37" style:family="table-column">
      <style:table-column-properties style:column-width="1.525in"/>
    </style:style>
    <style:style style:name="Table30" style:family="table">
      <style:table-properties style:width="6.8375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P41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P46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P51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Row54" style:family="table-row">
      <style:table-row-properties style:min-row-height="0.764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-asian="標楷體" style:font-weight-complex="bold" fo:font-size="10pt" style:font-size-asian="10pt"/>
    </style:style>
    <style:style style:name="P5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7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-asian="標楷體" fo:color="#333333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line-height="100%" fo:background-color="#FFFFFF"/>
      <style:text-properties fo:hyphenate="true"/>
    </style:style>
    <style:style style:name="T84" style:parent-style-name="預設段落字型" style:family="text">
      <style:text-properties style:font-name-asian="標楷體" fo:color="#333333" fo:background-color="#FFFFFF"/>
    </style:style>
    <style:style style:name="T85" style:parent-style-name="預設段落字型" style:family="text">
      <style:text-properties style:font-name-asian="標楷體" fo:color="#333333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00%"/>
    </style:style>
    <style:style style:name="T92" style:parent-style-name="預設段落字型" style:family="text">
      <style:text-properties style:font-name-asian="標楷體" fo:color="#333333" fo:background-color="#FFFFFF"/>
    </style:style>
    <style:style style:name="TableRow93" style:family="table-row">
      <style:table-row-properties style:min-row-height="0.48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333333" fo:background-color="#FFFFFF"/>
    </style:style>
    <style:style style:name="P99" style:parent-style-name="內文" style:family="paragraph">
      <style:paragraph-properties fo:line-height="100%"/>
    </style:style>
    <style:style style:name="T100" style:parent-style-name="預設段落字型" style:family="text">
      <style:text-properties style:font-name-asian="標楷體" fo:color="#333333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100%"/>
    </style:style>
    <style:style style:name="T107" style:parent-style-name="預設段落字型" style:family="text">
      <style:text-properties style:font-name-asian="標楷體" fo:color="#333333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100%"/>
    </style:style>
    <style:style style:name="T114" style:parent-style-name="預設段落字型" style:family="text">
      <style:text-properties style:font-name-asian="標楷體" fo:color="#333333" fo:background-color="#FFFFFF"/>
    </style:style>
    <style:style style:name="TableRow115" style:family="table-row">
      <style:table-row-properties style:min-row-height="0.48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</style:style>
    <style:style style:name="T122" style:parent-style-name="預設段落字型" style:family="text">
      <style:text-properties style:font-name-asian="標楷體" fo:color="#333333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0%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100%"/>
    </style:style>
    <style:style style:name="T129" style:parent-style-name="預設段落字型" style:family="text">
      <style:text-properties style:font-name-asian="標楷體" fo:color="#333333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</style:style>
    <style:style style:name="T136" style:parent-style-name="預設段落字型" style:family="text">
      <style:text-properties style:font-name-asian="標楷體" fo:color="#333333" fo:background-color="#FFFFFF"/>
    </style:style>
    <style:style style:name="TableRow137" style:family="table-row">
      <style:table-row-properties style:min-row-height="0.488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00%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100%"/>
    </style:style>
    <style:style style:name="T144" style:parent-style-name="預設段落字型" style:family="text">
      <style:text-properties style:font-name-asian="標楷體" fo:color="#333333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100%"/>
    </style:style>
    <style:style style:name="T151" style:parent-style-name="預設段落字型" style:family="text">
      <style:text-properties style:font-name-asian="標楷體" fo:color="#333333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00%"/>
    </style:style>
    <style:style style:name="T1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100%"/>
    </style:style>
    <style:style style:name="TableRow158" style:family="table-row">
      <style:table-row-properties style:min-row-height="0.488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00%"/>
      <style:text-properties style:font-name="標楷體" style:font-name-asian="標楷體" style:font-name-complex="標楷體" fo:letter-spacing="-0.0138in"/>
    </style:style>
    <style:style style:name="P161" style:parent-style-name="內文" style:family="paragraph">
      <style:paragraph-properties fo:line-height="100%"/>
      <style:text-properties style:font-name="標楷體" style:font-name-asian="標楷體" style:font-name-complex="標楷體" fo:letter-spacing="-0.0138in"/>
    </style:style>
    <style:style style:name="P162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100%"/>
    </style:style>
    <style:style style:name="T164" style:parent-style-name="預設段落字型" style:family="text">
      <style:text-properties style:font-name-asian="標楷體" fo:color="#333333" fo:background-color="#FFFFFF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333333" fo:background-color="#FFFFFF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333333" fo:background-color="#FFFFFF"/>
    </style:style>
    <style:style style:name="P171" style:parent-style-name="內文" style:family="paragraph">
      <style:paragraph-properties fo:line-height="100%"/>
      <style:text-properties style:font-name-asian="標楷體" fo:color="#333333" fo:background-color="#FFFFFF"/>
    </style:style>
    <style:style style:name="P172" style:parent-style-name="內文" style:family="paragraph">
      <style:paragraph-properties fo:line-height="150%"/>
      <style:text-properties style:font-name-asian="標楷體" fo:color="#333333" fo:background-color="#FFFFFF"/>
    </style:style>
    <style:style style:name="TableColumn174" style:family="table-column">
      <style:table-column-properties style:column-width="0.8659in"/>
    </style:style>
    <style:style style:name="TableColumn175" style:family="table-column">
      <style:table-column-properties style:column-width="0.893in"/>
    </style:style>
    <style:style style:name="TableColumn176" style:family="table-column">
      <style:table-column-properties style:column-width="0.7888in"/>
    </style:style>
    <style:style style:name="TableColumn177" style:family="table-column">
      <style:table-column-properties style:column-width="0.9777in"/>
    </style:style>
    <style:style style:name="TableColumn178" style:family="table-column">
      <style:table-column-properties style:column-width="0.7861in"/>
    </style:style>
    <style:style style:name="TableColumn179" style:family="table-column">
      <style:table-column-properties style:column-width="1.0618in"/>
    </style:style>
    <style:style style:name="TableColumn180" style:family="table-column">
      <style:table-column-properties style:column-width="0.9368in"/>
    </style:style>
    <style:style style:name="TableColumn181" style:family="table-column">
      <style:table-column-properties style:column-width="1.0694in"/>
    </style:style>
    <style:style style:name="Table173" style:family="table">
      <style:table-properties style:width="7.3798in" fo:margin-left="0in" table:align="left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="Arial" style:font-name-asian="標楷體" style:font-name-complex="Arial"/>
    </style:style>
    <style:style style:name="P185" style:parent-style-name="內文" style:family="paragraph">
      <style:paragraph-properties fo:text-align="center" fo:line-height="100%"/>
      <style:text-properties style:font-name="Arial" style:font-name-asian="標楷體" style:font-name-complex="Arial"/>
    </style:style>
    <style:style style:name="P186" style:parent-style-name="HTML預設格式" style:family="paragraph">
      <style:paragraph-properties fo:background-color="#F8F9FA"/>
      <style:text-properties style:font-name="Times New Roman" style:font-name-asian="標楷體" style:font-name-complex="Times New Roman" fo:color="#333333" style:font-size-complex="10pt" fo:background-color="#FFFFFF"/>
    </style:style>
    <style:style style:name="P187" style:parent-style-name="內文" style:family="paragraph">
      <style:paragraph-properties fo:line-height="100%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333333" fo:background-color="#FFFFFF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標題4" style:family="paragraph">
      <style:paragraph-properties fo:text-align="center" fo:line-height="100%"/>
      <style:text-properties style:font-name="Times New Roman" style:font-name-asian="標楷體" fo:color="#333333" fo:font-size="12pt" style:font-size-asian="12pt" style:font-size-complex="10pt" fo:background-color="#FFFFFF"/>
    </style:style>
    <style:style style:name="P200" style:parent-style-name="標題4" style:family="paragraph">
      <style:paragraph-properties fo:text-align="center" fo:line-height="100%"/>
      <style:text-properties style:font-name="Times New Roman" style:font-name-asian="標楷體" fo:color="#333333" fo:font-size="12pt" style:font-size-asian="12pt" style:font-size-complex="10pt" fo:background-color="#FFFFFF"/>
    </style:style>
    <style:style style:name="P201" style:parent-style-name="標題4" style:family="paragraph">
      <style:paragraph-properties fo:text-align="center" fo:line-height="100%"/>
      <style:text-properties style:font-name="Times New Roman" style:font-name-asian="標楷體" fo:color="#333333" fo:font-size="12pt" style:font-size-asian="12pt" style:font-size-complex="10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color="#333333" fo:background-color="#FFFFFF"/>
    </style:style>
    <style:style style:name="T209" style:parent-style-name="預設段落字型" style:family="text">
      <style:text-properties style:font-name-asian="標楷體" fo:color="#333333" fo:background-color="#FFFFFF"/>
    </style:style>
    <style:style style:name="T210" style:parent-style-name="預設段落字型" style:family="text">
      <style:text-properties style:font-name-asian="標楷體" fo:color="#333333" fo:background-color="#FFFFFF"/>
    </style:style>
    <style:style style:name="T211" style:parent-style-name="預設段落字型" style:family="text">
      <style:text-properties style:font-name-asian="標楷體" fo:color="#333333" fo:background-color="#FFFFFF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333333" fo:background-color="#FFFFFF"/>
    </style:style>
    <style:style style:name="P213" style:parent-style-name="內文" style:family="paragraph">
      <style:paragraph-properties fo:text-align="center" style:line-height-at-least="0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216" style:parent-style-name="內文" style:family="paragraph">
      <style:paragraph-properties fo:widows="2" fo:orphans="2" style:text-autospace="none" style:vertical-align="bottom" fo:margin-top="0.125in" fo:line-height="100%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widows="2" fo:orphans="2" fo:text-align="justify" style:vertical-align="auto" fo:line-height="100%" fo:margin-left="0.25in" fo:text-indent="-0.25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fo:widows="2" fo:orphans="2" fo:text-align="justify" style:vertical-align="auto" fo:line-height="100%" fo:margin-left="0.25in" fo:text-indent="-0.25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paragraph-properties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<text:s/>動力機械工程系</text:p>
      <text:p text:style-name="P2">博士班資格考試(筆試)申請表</text:p>
      <text:p text:style-name="P3"><text:span text:style-name="T4"><text:s text:c="11"/></text:span><text:span text:style-name="T5">學年度第</text:span><text:span text:style-name="T6"><text:s text:c="6"/></text:span><text:span text:style-name="T7">學期</text:span></text:p>
      <text:p text:style-name="P8"><text:bookmark-start text:name="OLE_LINK8"/>Department of Power Mechanical Engineering</text:p>
      <text:p text:style-name="P9"><text:span text:style-name="T10">Application Form for Ph.D. qualification exam</text:span></text:p>
      <text:p text:style-name="P11"><text:span text:style-name="T12">in</text:span><text:span text:style-name="T13"><text:s text:c="11"/></text:span><text:span text:style-name="T14">Academic Year the</text:span><text:span text:style-name="T15">󠇁</text:span><text:span text:style-name="T16"><text:s/>□</text:span><text:span text:style-name="T17">1</text:span><text:span text:style-name="T18">st</text:span><text:span text:style-name="T19"><text:s text:c="2"/></text:span><text:span text:style-name="T20">□</text:span><text:span text:style-name="T21">2</text:span><text:span text:style-name="T22">nd</text:span><text:span text:style-name="T23"> </text:span><text:span text:style-name="T24"><text:s/>Semes</text:span><text:span text:style-name="T25">ter</text:span></text:p>
      <text:p text:style-name="P26">填表日期：<text:s text:c="5"/>年<text:s text:c="5"/>月<text:s text:c="4"/>日</text:p>
      <text:p text:style-name="P27"><text:span text:style-name="T28">Date of filling: <text:s text:c="18"/></text:span><text:span text:style-name="T29"><text:s text:c="7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end text:name="OLE_LINK8"/>姓名</text:p>
            <text:p text:style-name="P41">Name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  <text:p text:style-name="P46">Student ID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手機</text:p>
            <text:p text:style-name="P51">Mobile Number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Entrance semester</text:span></text:p>
            <text:p text:style-name="P58">入學年度</text:p>
          </table:table-cell>
          <table:table-cell table:style-name="TableCell59">
            <text:p text:style-name="P60">(yyyy-mm)</text:p>
          </table:table-cell>
          <table:table-cell table:style-name="TableCell61" table:number-columns-spanned="5">
            <text:p text:style-name="P62"><text:span text:style-name="T63">研究方向</text:span><text:span text:style-name="T64">Research Fiel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請勾選選考科目</text:span><text:span text:style-name="T69">Chosen Subj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□</text:span><text:span text:style-name="T74">1.</text:span><text:span text:style-name="T75">工程數學</text:span></text:p>
            <text:p text:style-name="P76"><text:span text:style-name="T77">Engineering Mathematics</text:span></text:p>
          </table:table-cell>
          <table:covered-table-cell/>
          <table:table-cell table:style-name="TableCell78" table:number-columns-spanned="2">
            <text:p text:style-name="P79"><text:span text:style-name="T80">□</text:span><text:span text:style-name="T81">2.</text:span><text:span text:style-name="T82">材料力學</text:span></text:p>
            <text:p text:style-name="P83"><text:span text:style-name="T84">Mechanics of<text:s/></text:span><text:span text:style-name="T85">Material</text:span>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3.</text:span><text:span text:style-name="T90">流體力學</text:span></text:p>
            <text:p text:style-name="P91"><text:span text:style-name="T92">Fluid Mechanics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□</text:span><text:span text:style-name="T97">4.</text:span><text:span text:style-name="T98">熱力學</text:span></text:p>
            <text:p text:style-name="P99"><text:span text:style-name="T100">Thermodynamics</text:span></text:p>
          </table:table-cell>
          <table:covered-table-cell/>
          <table:table-cell table:style-name="TableCell101" table:number-columns-spanned="2">
            <text:p text:style-name="P102"><text:span text:style-name="T103">□</text:span><text:span text:style-name="T104">5.</text:span><text:span text:style-name="T105">電路學</text:span></text:p>
            <text:p text:style-name="P106"><text:span text:style-name="T107">Electric Circuit Theory</text:span></text:p>
          </table:table-cell>
          <table:covered-table-cell/>
          <table:table-cell table:style-name="TableCell108" table:number-columns-spanned="3">
            <text:p text:style-name="P109"><text:span text:style-name="T110">□</text:span><text:span text:style-name="T111">6.</text:span><text:span text:style-name="T112">動力學</text:span></text:p>
            <text:p text:style-name="P113"><text:span text:style-name="T114">Dynamic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□</text:span><text:span text:style-name="T119">7.</text:span><text:span text:style-name="T120">機構學</text:span></text:p>
            <text:p text:style-name="P121"><text:span text:style-name="T122">Mechanisms</text:span></text:p>
          </table:table-cell>
          <table:covered-table-cell/>
          <table:table-cell table:style-name="TableCell123" table:number-columns-spanned="2">
            <text:p text:style-name="P124"><text:span text:style-name="T125">□</text:span><text:span text:style-name="T126">8.</text:span><text:span text:style-name="T127">自動控制</text:span></text:p>
            <text:p text:style-name="P128"><text:span text:style-name="T129">Automatic Control</text:span></text:p>
          </table:table-cell>
          <table:covered-table-cell/>
          <table:table-cell table:style-name="TableCell130" table:number-columns-spanned="3">
            <text:p text:style-name="P131"><text:span text:style-name="T132">□</text:span><text:span text:style-name="T133">9.</text:span><text:span text:style-name="T134">機械製造</text:span></text:p>
            <text:p text:style-name="P135"><text:span text:style-name="T136">Mechanical Manufacturing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□</text:span><text:span text:style-name="T141">10.</text:span><text:span text:style-name="T142">機械設計</text:span></text:p>
            <text:p text:style-name="P143"><text:span text:style-name="T144">Mechanical Design</text:span></text:p>
          </table:table-cell>
          <table:covered-table-cell/>
          <table:table-cell table:style-name="TableCell145" table:number-columns-spanned="2">
            <text:p text:style-name="P146"><text:span text:style-name="T147">□</text:span><text:span text:style-name="T148">11.</text:span><text:span text:style-name="T149">工程材料</text:span></text:p>
            <text:p text:style-name="P150"><text:span text:style-name="T151">Engineering Materials</text:span></text:p>
          </table:table-cell>
          <table:covered-table-cell/>
          <table:table-cell table:style-name="TableCell152" table:number-columns-spanned="3">
            <text:p text:style-name="P153"><text:span text:style-name="T154">□</text:span><text:span text:style-name="T155">12.</text:span><text:span text:style-name="T156">機械振動學</text:span></text:p>
            <text:p text:style-name="P157">Mechanical Vibration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已通過考試科目(The subject of qualification examinations that have passed.)：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博士班資格考試</text:span><text:span text:style-name="T165">須</text:span><text:span text:style-name="T166">經指導教授同意選考三門考科</text:span><text:span text:style-name="T167">於</text:span><text:span text:style-name="T168">在學六學期內</text:span><text:span text:style-name="T169">完成</text:span><text:span text:style-name="T170">。</text:span></text:p>
      <text:p text:style-name="P171">通過及格分數須達70(含)分以上。</text:p>
      <text:p text:style-name="P172">The Ph.D. qualification written examination should choose three of following subjects with the advisor<text:s/>agreement and have to finished within<text:s/>six<text:s/>semesters<text:s/>after enrollment. The minimum passing grade of written examination is 70 points.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人</text:p>
            <text:p text:style-name="P185">簽章</text:p>
            <text:p text:style-name="P186">Applicant</text:p>
            <text:p text:style-name="P187"><text:span text:style-name="T188">Signature<text:s/>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指導教授簽章</text:p>
            <text:p text:style-name="P193">Advisor</text:p>
            <text:p text:style-name="P194"><text:span text:style-name="T195">Signature</text:span></text:p>
          </table:table-cell>
          <table:table-cell table:style-name="TableCell196">
            <text:p text:style-name="P197"/>
          </table:table-cell>
          <table:table-cell table:style-name="TableCell198">
            <text:h text:style-name="P199" text:outline-level="4">承辦人簽章</text:h>
            <text:h text:style-name="P200" text:outline-level="4">Case Officer</text:h>
            <text:h text:style-name="P201" text:outline-level="4">Stamp</text:h>
          </table:table-cell>
          <table:table-cell table:style-name="TableCell202">
            <text:p text:style-name="P203"/>
          </table:table-cell>
          <table:table-cell table:style-name="TableCell204">
            <text:p text:style-name="P205">系主任</text:p>
            <text:p text:style-name="P206">簽章</text:p>
            <text:p text:style-name="P207"><text:a office:title="走, 頭部, 頭腦..." xlink:href="https://dictionary.cambridge.org/zht/詞典/英語-漢語-繁體/head" office:target-frame-name="_top" xlink:show="replace"><text:span text:style-name="T208">Head</text:span></text:a><text:span text:style-name="T209"> </text:span><text:a office:title="擁有, 數量, 包含..." xlink:href="https://dictionary.cambridge.org/zht/詞典/英語-漢語-繁體/of" office:target-frame-name="_top" xlink:show="replace"><text:span text:style-name="T210">of</text:span></text:a><text:span text:style-name="T211"> </text:span></text:p>
            <text:p text:style-name="P212">Department</text:p>
            <text:p text:style-name="P213">Stamp</text:p>
          </table:table-cell>
          <table:table-cell table:style-name="TableCell214">
            <text:p text:style-name="P215"/>
          </table:table-cell>
        </table:table-row>
      </table:table>
      <text:p text:style-name="P216">注意事項：</text:p>
      <text:list text:style-name="LFO1" text:continue-numbering="true">
        <text:list-item>
          <text:p text:style-name="P217"><text:span text:style-name="T218">資格考試筆試原則上每學期舉辦一次，於</text:span><text:span text:style-name="T219">每學期開學後第四週受理資格考試申請</text:span><text:span text:style-name="T220">，並於十一月及五月舉辦資格考筆試。</text:span></text:p>
        </text:list-item>
        <text:list-item>
          <text:p text:style-name="P221"><text:span text:style-name="T222">資格考試筆試申請表送繳後，考試科目名稱概</text:span><text:span text:style-name="T223">不受理更改</text:span><text:span text:style-name="T224">，</text:span><text:span text:style-name="T225">撤銷</text:span><text:span text:style-name="T226">。</text:span></text:p>
        </text:list-item>
        <text:list-item>
          <text:p text:style-name="P227"><text:span text:style-name="T228">資格考試筆試須於入學後三年內完成，不及格之科目得申請重考；資格考試筆試選考科目，除本所必考之科目外，研究生於該科考試不及格後，得更換一門考試科目，但以一次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gkelc" style:display-name="hgkelc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ps" style:display-name="hps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力機械工程系博士班資格考試(筆試)申請表</dc:title>
    <dc:subject/>
    <meta:initial-creator>admin</meta:initial-creator>
    <dc:creator>user</dc:creator>
    <meta:creation-date>2021-02-18T09:26:00Z</meta:creation-date>
    <dc:date>2022-09-22T09:22:00Z</dc:date>
    <meta:print-date>2022-04-21T03:16:00Z</meta:print-date>
    <meta:template xlink:href="Normal" xlink:type="simple"/>
    <meta:editing-cycles>7</meta:editing-cycles>
    <meta:editing-duration>PT3360S</meta:editing-duration>
    <meta:document-statistic meta:page-count="1" meta:paragraph-count="3" meta:word-count="228" meta:character-count="1528" meta:row-count="10" meta:non-whitespace-character-count="1303"/>
  </office:meta>
</office:document-meta>
</file>