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27in" style:use-optimal-column-width="false"/>
    </style:style>
    <style:style style:name="TableColumn3" style:family="table-column">
      <style:table-column-properties style:column-width="1.0409in" style:use-optimal-column-width="false"/>
    </style:style>
    <style:style style:name="TableColumn4" style:family="table-column">
      <style:table-column-properties style:column-width="0.4687in" style:use-optimal-column-width="false"/>
    </style:style>
    <style:style style:name="TableColumn5" style:family="table-column">
      <style:table-column-properties style:column-width="1.4472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168in" style:use-optimal-column-width="false"/>
    </style:style>
    <style:style style:name="TableColumn9" style:family="table-column">
      <style:table-column-properties style:column-width="2.4173in" style:use-optimal-column-width="false"/>
    </style:style>
    <style:style style:name="Table1" style:family="table" style:master-page-name="MP0">
      <style:table-properties style:width="7.0215in" fo:margin-left="0in" table:align="center"/>
    </style:style>
    <style:style style:name="TableRow10" style:family="table-row">
      <style:table-row-properties style:min-row-height="1.118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444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indent="0.6666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44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629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18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6187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6187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6187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93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925in" style:use-optimal-row-height="false" fo:keep-together="always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41" style:family="table-row">
      <style:table-row-properties style:min-row-height="0.702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7854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0.7854in" style:use-optimal-row-height="false" fo:keep-together="always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0.74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55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虎尾科技大學動力機械工程系</text:p>
            <text:p text:style-name="P13">(含機械與機電工程<text:s/>博士班、碩士班、碩士在職專班)</text:p>
            <text:p text:style-name="P14"><text:span text:style-name="T15"><text:s text:c="4"/></text:span><text:span text:style-name="T16">學年度第</text:span><text:span text:style-name="T17"><text:s text:c="3"/></text:span><text:span text:style-name="T18">學期</text:span><text:span text:style-name="T19">□</text:span><text:span text:style-name="T20">新增</text:span><text:span text:style-name="T21">□</text:span><text:span text:style-name="T22">更換論文指導教授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姓</text:span><text:span text:style-name="T27"><text:s text:c="3"/></text:span><text:span text:style-name="T28">名</text:span><text:span text:style-name="T29"><text:s/></text:span></text:p>
            <text:p text:style-name="P30"><text:span text:style-name="T31">Name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日期</text:p>
            <text:p text:style-name="P36"><text:span text:style-name="T37">Date</text:span></text:p>
          </table:table-cell>
          <table:table-cell table:style-name="TableCell38" table:number-columns-spanned="2">
            <text:p text:style-name="P39">年<text:s text:c="5"/>月<text:s text:c="5"/>日</text:p>
            <text:p text:style-name="P40"><text:span text:style-name="T41">y <text:s text:c="5"/>m <text:s text:c="6"/>d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學</text:span><text:span text:style-name="T46"><text:s text:c="3"/></text:span><text:span text:style-name="T47">號</text:span><text:span text:style-name="T48"><text:s/></text:span></text:p>
            <text:p text:style-name="P49"><text:span text:style-name="T50">Student ID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班級/組別</text:p>
            <text:p text:style-name="P55"><text:span text:style-name="T56">Class</text:span></text:p>
          </table:table-cell>
          <table:table-cell table:style-name="TableCell57" table:number-columns-spanned="2">
            <text:p text:style-name="P58"><text:s text:c="4"/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新增/更換原因</text:p>
            <text:p text:style-name="P62"><text:span text:style-name="T63">Reason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論</text:p>
            <text:p text:style-name="P69">文</text:p>
            <text:p text:style-name="P70">題</text:p>
            <text:p text:style-name="P71">目</text:p>
          </table:table-cell>
          <table:table-cell table:style-name="TableCell72" table:number-rows-spanned="2">
            <text:p text:style-name="P73">原論文題目</text:p>
            <text:p text:style-name="內文"><text:span text:style-name="T74">Original topic</text:span></text:p>
          </table:table-cell>
          <table:table-cell table:style-name="TableCell75">
            <text:p text:style-name="P76">中文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英文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更改後</text:p>
            <text:p text:style-name="P90">論文題目</text:p>
            <text:p text:style-name="P91"><text:span text:style-name="T92">New topic</text:span></text:p>
          </table:table-cell>
          <table:table-cell table:style-name="TableCell93">
            <text:p text:style-name="P94">中文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英文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指</text:p>
            <text:p text:style-name="P107">導</text:p>
            <text:p text:style-name="P108">教</text:p>
            <text:p text:style-name="P109">授</text:p>
          </table:table-cell>
          <table:table-cell table:style-name="TableCell110" table:number-rows-spanned="3">
            <text:p text:style-name="P111">原任</text:p>
            <text:p text:style-name="P112">指導</text:p>
            <text:p text:style-name="P113">教授簽章</text:p>
            <text:p text:style-name="P114"><text:span text:style-name="T115">Original advisor</text:span></text:p>
          </table:table-cell>
          <table:table-cell table:style-name="TableCell116" table:number-columns-spanned="2">
            <text:p text:style-name="P117">姓<text:s text:c="2"/>名</text:p>
            <text:p text:style-name="P118"><text:span text:style-name="T119">Name</text:span></text:p>
          </table:table-cell>
          <table:covered-table-cell/>
          <table:table-cell table:style-name="TableCell120" table:number-columns-spanned="3">
            <text:p text:style-name="P121">職<text:s text:c="2"/>稱</text:p>
            <text:p text:style-name="P122"><text:span text:style-name="T123">Position</text:span></text:p>
          </table:table-cell>
          <table:covered-table-cell/>
          <table:covered-table-cell/>
          <table:table-cell table:style-name="TableCell124">
            <text:p text:style-name="P125">簽名欄</text:p>
            <text:p text:style-name="P126"><text:span text:style-name="T127">Signature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  <text:p text:style-name="P135"/>
            <text:p text:style-name="P136"/>
          </table:table-cell>
          <table:covered-table-cell/>
          <table:covered-table-cell/>
          <table:table-cell table:style-name="TableCell137">
            <text:p text:style-name="P138"/>
            <text:p text:style-name="P139"/>
            <text:p text:style-name="P140">（請簽名）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<text:span text:style-name="T151">（請簽名）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新任</text:p>
            <text:p text:style-name="P156">指導</text:p>
            <text:p text:style-name="P157">教授簽章</text:p>
            <text:p text:style-name="P158"><text:span text:style-name="T159">New advisor</text:span></text:p>
          </table:table-cell>
          <table:table-cell table:style-name="TableCell160" table:number-columns-spanned="2">
            <text:p text:style-name="P161"/>
            <text:p text:style-name="P162"/>
            <text:p text:style-name="P163"/>
          </table:table-cell>
          <table:covered-table-cell/>
          <table:table-cell table:style-name="TableCell164" table:number-columns-spanned="3">
            <text:p text:style-name="P165"/>
            <text:p text:style-name="P166"/>
          </table:table-cell>
          <table:covered-table-cell/>
          <table:covered-table-cell/>
          <table:table-cell table:style-name="TableCell167">
            <text:p text:style-name="P168"/>
            <text:p text:style-name="P169"/>
            <text:p text:style-name="P170"><text:span text:style-name="T171">（請簽名）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2">
            <text:p text:style-name="P176"/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（請簽名）</text:span></text:p>
          </table:table-cell>
        </table:table-row>
        <table:table-row table:style-name="TableRow183">
          <table:table-cell table:style-name="TableCell184" table:number-columns-spanned="2">
            <text:p text:style-name="P185">系主任</text:p>
            <text:p text:style-name="P186"><text:span text:style-name="T187">Chair of PME</text:span></text:p>
          </table:table-cell>
          <table:covered-table-cell/>
          <table:table-cell table:style-name="TableCell188" table:number-columns-spanned="6">
            <text:p text:style-name="P189"/>
            <text:p text:style-name="P190"/>
            <text:p text:style-name="P191"><text:span text:style-name="T192">（請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備<text:s text:c="3"/>註</text:p>
          </table:table-cell>
          <table:covered-table-cell/>
          <table:table-cell table:style-name="TableCell196" table:number-columns-spanned="6">
            <text:p text:style-name="P197">研究生因特殊原因更換論文指導教授時，應填具本表，於規定期限內，提出申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5T01:58:00Z</meta:creation-date>
    <dc:date>2021-10-25T02:00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