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041in" fo:margin-bottom="0.1041in" fo:background-color="#FFFFFF"/>
    </style:style>
    <style:style style:name="T2" style:parent-style-name="強調粗體" style:family="text">
      <style:text-properties style:font-name="標楷體" style:font-name-asian="標楷體" fo:color="#696969" fo:font-size="18pt" style:font-size-asian="18pt" style:font-size-complex="18pt"/>
    </style:style>
    <style:style style:name="P3" style:parent-style-name="內文Web" style:family="paragraph">
      <style:paragraph-properties fo:text-align="center" fo:margin-top="0.1041in" fo:margin-bottom="0.1041in" fo:background-color="#FFFFFF"/>
    </style:style>
    <style:style style:name="T4" style:parent-style-name="強調粗體" style:family="text">
      <style:text-properties style:font-name="標楷體" style:font-name-asian="標楷體" fo:color="#696969" fo:font-size="18pt" style:font-size-asian="18pt" style:font-size-complex="18pt"/>
    </style:style>
    <style:style style:name="P5" style:parent-style-name="內文Web" style:family="paragraph">
      <style:paragraph-properties fo:margin-top="0.1041in" fo:margin-bottom="0.1041in" style:line-height-at-least="0.2347in" fo:margin-left="0.5833in" fo:text-indent="-0.5833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7" style:parent-style-name="內文Web" style:family="paragraph">
      <style:paragraph-properties fo:margin-top="0.1041in" fo:margin-bottom="0.1041in" style:line-height-at-least="0.2347in" fo:margin-left="0.5833in" fo:text-indent="-0.5833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9" style:parent-style-name="內文Web" style:family="paragraph">
      <style:paragraph-properties fo:margin-top="0.1041in" fo:margin-bottom="0.1041in" style:line-height-at-least="0.2347in" fo:margin-left="0.5833in" fo:text-indent="-0.5833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1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3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5" style:parent-style-name="內文Web" style:family="paragraph">
      <style:paragraph-properties fo:margin-top="0.1041in" fo:margin-bottom="0.1041in" style:line-height-at-least="0.2347in" fo:margin-left="0.5833in" fo:text-indent="-0.5833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" style:parent-style-name="內文Web" style:family="paragraph">
      <style:paragraph-properties fo:margin-top="0.1041in" fo:margin-bottom="0.1041in" style:line-height-at-least="0.2347in" fo:margin-left="0.5909in" fo:text-indent="-0.0006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" style:parent-style-name="內文Web" style:family="paragraph">
      <style:paragraph-properties fo:margin-top="0.1041in" fo:margin-bottom="0.1041in" style:line-height-at-least="0.2347in" fo:margin-left="0.5909in" fo:text-indent="-0.0006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21" style:parent-style-name="內文Web" style:family="paragraph">
      <style:paragraph-properties fo:margin-top="0.1041in" fo:margin-bottom="0.1041in" style:line-height-at-least="0.2347in" fo:margin-left="0.5833in" fo:text-indent="-0.5833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23" style:parent-style-name="內文Web" style:family="paragraph">
      <style:paragraph-properties fo:margin-top="0.1041in" fo:margin-bottom="0.1041in" style:line-height-at-least="0.2347in" fo:text-indent="0.5902in" fo:background-color="#FFFFFF"/>
    </style:style>
    <style:style style:name="T2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25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27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29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1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3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5" style:parent-style-name="內文Web" style:family="paragraph">
      <style:paragraph-properties fo:margin-top="0.1041in" fo:margin-bottom="0.1041in" style:line-height-at-least="0.2347in" fo:margin-left="0.9166in" fo:text-indent="-0.3333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7" style:parent-style-name="內文Web" style:family="paragraph">
      <style:paragraph-properties fo:margin-top="0.1041in" fo:margin-bottom="0.1041in" style:line-height-at-least="0.2347in" fo:margin-left="0.5833in" fo:text-indent="-0.5833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9" style:parent-style-name="內文Web" style:family="paragraph">
      <style:paragraph-properties fo:margin-top="0.1041in" fo:margin-bottom="0.1041in" style:line-height-at-least="0.2347in" fo:margin-left="0.5833in" fo:text-indent="-0.5833in" fo:background-color="#FFFFFF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40" style:parent-style-name="內文" style:family="paragraph">
      <style:paragraph-properties fo:widows="2" fo:orphans="2" fo:break-before="page"/>
      <style:text-properties fo:hyphenate="true"/>
    </style:style>
    <style:style style:name="P41" style:parent-style-name="內文" style:family="paragraph">
      <style:paragraph-properties fo:text-align="center" fo:line-height="0.3888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6" style:family="table-column">
      <style:table-column-properties style:column-width="1.1993in" style:use-optimal-column-width="false"/>
    </style:style>
    <style:style style:name="TableColumn47" style:family="table-column">
      <style:table-column-properties style:column-width="0.1548in" style:use-optimal-column-width="false"/>
    </style:style>
    <style:style style:name="TableColumn48" style:family="table-column">
      <style:table-column-properties style:column-width="1.7194in" style:use-optimal-column-width="false"/>
    </style:style>
    <style:style style:name="TableColumn49" style:family="table-column">
      <style:table-column-properties style:column-width="0.0659in" style:use-optimal-column-width="false"/>
    </style:style>
    <style:style style:name="TableColumn50" style:family="table-column">
      <style:table-column-properties style:column-width="0.1451in" style:use-optimal-column-width="false"/>
    </style:style>
    <style:style style:name="TableColumn51" style:family="table-column">
      <style:table-column-properties style:column-width="0.018in" style:use-optimal-column-width="false"/>
    </style:style>
    <style:style style:name="TableColumn52" style:family="table-column">
      <style:table-column-properties style:column-width="1.2701in" style:use-optimal-column-width="false"/>
    </style:style>
    <style:style style:name="TableColumn53" style:family="table-column">
      <style:table-column-properties style:column-width="0.0104in" style:use-optimal-column-width="false"/>
    </style:style>
    <style:style style:name="TableColumn54" style:family="table-column">
      <style:table-column-properties style:column-width="1.9888in" style:use-optimal-column-width="false"/>
    </style:style>
    <style:style style:name="Table45" style:family="table">
      <style:table-properties style:width="6.5722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200%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200%"/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200%"/>
    </style:style>
    <style:style style:name="T110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200%"/>
    </style:style>
    <style:style style:name="T116" style:parent-style-name="預設段落字型" style:family="text">
      <style:text-properties style:font-name="標楷體" style:font-name-asian="標楷體" fo:color="#BFBFBF" fo:font-size="10.5pt" style:font-size-asian="10.5pt"/>
    </style:style>
    <style:style style:name="TableRow117" style:family="table-row">
      <style:table-row-properties style:min-row-height="0.226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200%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1.7166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694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1.761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215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Row213" style:family="table-row">
      <style:table-row-properties style:min-row-height="0.5437in" style:use-optimal-row-height="false"/>
    </style:style>
    <style:style style:name="TableCell21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-asian="標楷體"/>
    </style:style>
    <style:style style:name="TableRow226" style:family="table-row">
      <style:table-row-properties style:min-row-height="0.5576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200%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238" style:parent-style-name="預設段落字型" style:family="text">
      <style:text-properties style:font-name-asian="標楷體" fo:font-size="24pt" style:font-size-asian="24pt" style:font-size-complex="24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777in" fo:margin-left="3in" fo:text-indent="-3in">
        <style:tab-stops/>
      </style:paragraph-properties>
    </style:style>
    <style:style style:name="T243" style:parent-style-name="預設段落字型" style:family="text">
      <style:text-properties style:font-name-asian="標楷體" fo:font-size="24pt" style:font-size-asian="24pt" style:font-size-complex="24pt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4277in" style:use-optimal-row-height="false"/>
    </style:style>
    <style:style style:name="P250" style:parent-style-name="內文" style:family="paragraph">
      <style:paragraph-properties fo:text-align="center" fo:line-height="0.3333in"/>
      <style:text-properties style:font-name-asian="標楷體"/>
    </style:style>
    <style:style style:name="P25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-asian="標楷體"/>
    </style:style>
  </office:automatic-styles>
  <office:body>
    <office:text text:use-soft-page-breaks="true">
      <text:p text:style-name="P1"><text:span text:style-name="T2">國立虎尾科技大學動力機械工程系</text:span></text:p>
      <text:p text:style-name="P3"><text:span text:style-name="T4">鼓勵學生考取專業證照補助申請</text:span></text:p>
      <text:p text:style-name="P5"><text:span text:style-name="T6">目的：為鼓勵本系學生於在學期間增進專業實務能力，鼓勵考取專業證照，提升就業競爭力。</text:span></text:p>
      <text:p text:style-name="P7"><text:span text:style-name="T8">申請對象：本系在學學生。</text:span></text:p>
      <text:p text:style-name="P9"><text:span text:style-name="T10">申請資格及金額:</text:span></text:p>
      <text:p text:style-name="P11"><text:span text:style-name="T12">一、全年之補助金額以不超過5萬元為原則，上下學期各25,000元；上學期如有剩餘款，可併入下學期補助款使用。</text:span></text:p>
      <text:p text:style-name="P13"><text:span text:style-name="T14">二、通過動機系相關證照考試合格者，經本系學術委員會審查並決定是否補助及補助金額，最高補助報名費之60%為上限。</text:span></text:p>
      <text:p text:style-name="P15"><text:span text:style-name="T16">申請時間：</text:span></text:p>
      <text:p text:style-name="P17"><text:span text:style-name="T18">凡符合申請資格者，當學年度上學期取得證照者請於1月31日前及下學期取得證照者請於7月31日前逕向本系辦公室提出申請。</text:span></text:p>
      <text:p text:style-name="P19"><text:span text:style-name="T20">以上申請時間，依證照發照日期或考試合格證書日期為準，逾期不予受理。</text:span></text:p>
      <text:p text:style-name="P21"><text:span text:style-name="T22">申請手續：</text:span></text:p>
      <text:p text:style-name="P23"><text:span text:style-name="T24">填具申請表一份，並檢附下列證明文件：</text:span></text:p>
      <text:p text:style-name="P25"><text:span text:style-name="T26">一、考試報名費之發票或收據正本</text:span></text:p>
      <text:p text:style-name="P27"><text:span text:style-name="T28">二、學生證正反面影本</text:span></text:p>
      <text:p text:style-name="P29"><text:span text:style-name="T30">三、身分證正反面影本</text:span></text:p>
      <text:p text:style-name="P31"><text:span text:style-name="T32">四、證照或考試合格證書正反面影本</text:span></text:p>
      <text:p text:style-name="P33"><text:span text:style-name="T34">五、銀行或郵局存摺影本</text:span></text:p>
      <text:p text:style-name="P35"><text:span text:style-name="T36">六、相關證明文件</text:span></text:p>
      <text:p text:style-name="P37"><text:span text:style-name="T38">※若查有重複申請或不實偽造之情事，除收回補助金外，並依校規處置。</text:span></text:p>
      <text:p text:style-name="P39">※申請表如下附件。</text:p>
      <text:p text:style-name="P40"/>
      <text:soft-page-break/>
      <text:p text:style-name="P41"><text:span text:style-name="T42">國立虎尾科技大學動力機械工程系</text:span><text:span text:style-name="T43">鼓勵學生考取專業證照補助</text:span><text:span text:style-name="T44">申請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姓</text:span><text:span text:style-name="T59"><text:s text:c="6"/></text:span><text:span text:style-name="T60">名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申</text:span><text:span text:style-name="T66"><text:s/></text:span><text:span text:style-name="T67">請</text:span><text:span text:style-name="T68"><text:s/></text:span><text:span text:style-name="T69">日</text:span><text:span text:style-name="T70"><text:s/></text:span><text:span text:style-name="T71">期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<text:s text:c="5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學</text:span><text:span text:style-name="T84"><text:s text:c="6"/></text:span><text:span text:style-name="T85">號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班級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<text:s text:c="5"/></text:span><text:span text:style-name="T93">年</text:span><text:span text:style-name="T94"><text:s text:c="5"/></text:span><text:span text:style-name="T95">班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電子信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聯絡電話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銀行/郵局帳號</text:p>
          </table:table-cell>
          <table:covered-table-cell/>
          <table:table-cell table:style-name="TableCell108" table:number-columns-spanned="7">
            <text:p text:style-name="P109"><text:span text:style-name="T110">(僅限本人之銀行/郵局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通過證照名稱</text:p>
          </table:table-cell>
          <table:covered-table-cell/>
          <table:table-cell table:style-name="TableCell114" table:number-columns-spanned="7">
            <text:p text:style-name="P115"><text:span text:style-name="T116">(請寫完整全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核照日期</text:span></text:p>
          </table:table-cell>
          <table:covered-table-cell/>
          <table:table-cell table:style-name="TableCell121" table:number-columns-spanned="4">
            <text:p text:style-name="P122"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證照字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<text:span text:style-name="T137">應</text:span><text:span text:style-name="T138"><text:s/></text:span><text:span text:style-name="T139">繳</text:span><text:span text:style-name="T140"><text:s/></text:span><text:span text:style-name="T141">證</text:span><text:span text:style-name="T142"><text:s/></text:span><text:span text:style-name="T143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學生證正面影本</text:span></text:p>
            <text:p text:style-name="P148"><text:span text:style-name="T149">請浮貼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學生證反面影本</text:span></text:p>
            <text:p text:style-name="P153"><text:span text:style-name="T154">請浮貼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身分證正面影本</text:span></text:p>
            <text:p text:style-name="P159"><text:span text:style-name="T160">請浮貼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身分證反面影本</text:span></text:p>
            <text:p text:style-name="P164"><text:span text:style-name="T165">請浮貼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證照正面影本</text:p>
            <text:p text:style-name="P169"><text:span text:style-name="T170">請浮貼</text:span><text:span text:style-name="T171">(</text:span><text:span text:style-name="T172">或附後</text:span><text:span text:style-name="T173">)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證照反面影本</text:span></text:p>
            <text:p text:style-name="P177"><text:span text:style-name="T178">請浮貼</text:span><text:span text:style-name="T179">(</text:span><text:span text:style-name="T180">或附後</text:span><text:span text:style-name="T181">)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應繳資料確認：(請勾選)</text:p>
            <text:p text:style-name="P185"><text:span text:style-name="T186"></text:span><text:span text:style-name="T187">學生證正反面影本、</text:span><text:span text:style-name="T188"></text:span><text:span text:style-name="T189">身份證正反面影本、</text:span><text:span text:style-name="T190"></text:span><text:span text:style-name="T191">證照正反面影本、</text:span></text:p>
            <text:p text:style-name="P192"><text:span text:style-name="T193"></text:span><text:span text:style-name="T194">報名費</text:span><text:span text:style-name="T195">(</text:span><text:span text:style-name="T196">新台幣</text:span><text:span text:style-name="T197"><text:s text:c="11"/></text:span><text:span text:style-name="T198">元</text:span><text:span text:style-name="T199">)</text:span><text:span text:style-name="T200">、收據正本</text:span><text:span text:style-name="T201">(</text:span><text:span text:style-name="T202">附後</text:span><text:span text:style-name="T203">)</text:span><text:span text:style-name="T204">、</text:span><text:span text:style-name="T205"></text:span><text:span text:style-name="T206">本人銀行</text:span><text:span text:style-name="T207">(</text:span><text:span text:style-name="T208">郵局</text:span><text:span text:style-name="T209">)</text:span><text:span text:style-name="T210">存摺影本</text:span><text:span text:style-name="T211">(</text:span><text:span text:style-name="T212">附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申請人</text:p>
            <text:p text:style-name="P216"><text:span text:style-name="T217">簽章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系辦公室</text:p>
            <text:p text:style-name="P222"><text:span text:style-name="T223">簽章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2">
            <text:p text:style-name="P228"><text:span text:style-name="T229">審核結果</text:span></text:p>
          </table:table-cell>
          <table:table-cell table:style-name="TableCell230" table:number-columns-spanned="6" table:number-rows-spanned="2">
            <text:p text:style-name="P231"><text:span text:style-name="T232">業經</text:span><text:span text:style-name="T233"><text:s text:c="5"/></text:span><text:span text:style-name="T234">學年度第</text:span><text:span text:style-name="T235"><text:s text:c="3"/></text:span><text:span text:style-name="T236">次學術委員會審查</text:span></text:p>
            <text:p text:style-name="P237"><text:span text:style-name="T238">□</text:span><text:span text:style-name="T239">通過；補助新台幣</text:span><text:span text:style-name="T240"><text:s text:c="13"/></text:span><text:span text:style-name="T241">元。</text:span></text:p>
            <text:p text:style-name="P242"><text:span text:style-name="T243">□</text:span><text:span text:style-name="T244">不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系主任</text:p>
            <text:p text:style-name="P247"><text:span text:style-name="T248">簽章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蔡以諾</dc:creator>
    <meta:creation-date>2021-10-07T16:12:00Z</meta:creation-date>
    <dc:date>2021-10-07T16:12:00Z</dc:date>
    <meta:print-date>2017-03-1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