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0.2777in"/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777in"/>
    </style:style>
    <style:style style:name="T3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TableColumn23" style:family="table-column">
      <style:table-column-properties style:column-width="5.193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9847in"/>
    </style:style>
    <style:style style:name="Table22" style:family="table">
      <style:table-properties style:width="8.245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/>
      <style:text-properties style:font-name="Times New Roman" style:font-name-asian="DFKai-SB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DFKai-SB" style:font-size-complex="12pt"/>
    </style:style>
    <style:style style:name="T118" style:parent-style-name="預設段落字型" style:family="text">
      <style:text-properties style:font-name="Times New Roman" style:font-name-asian="DFKai-SB" style:font-size-complex="12pt"/>
    </style:style>
    <style:style style:name="T119" style:parent-style-name="預設段落字型" style:family="text">
      <style:text-properties style:font-name="Times New Roman" style:font-name-asian="DFKai-SB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學生核心能力各階段達成度評量表</text:p>
      <text:p text:style-name="P2"><text:span text:style-name="T3">課程：</text:span><text:span text:style-name="T4">實務專題</text:span><text:span text:style-name="T5">(</text:span><text:span text:style-name="T6">一</text:span><text:span text:style-name="T7">)(</text:span><text:span text:style-name="T8">二</text:span><text:span text:style-name="T9">)</text:span><text:span text:style-name="T10"><text:s text:c="8"/></text:span><text:span text:style-name="T11"><text:s text:c="2"/></text:span><text:span text:style-name="T12">年級：</text:span><text:span text:style-name="T13">三下、四上</text:span><text:span text:style-name="T14"><text:s text:c="7"/></text:span><text:span text:style-name="T15">教師：</text:span><text:span text:style-name="T16"><text:s text:c="13"/></text:span></text:p>
      <text:p text:style-name="P17"><text:span text:style-name="T18">學生：</text:span><text:span text:style-name="T19"><text:s text:c="28"/></text:span></text:p>
      <text:p text:style-name="P20">專題題目：</text:p>
      <text:p text:style-name="P21"><text:s text:c="46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核心能力</text:p>
          </table:table-cell>
          <table:table-cell table:style-name="TableCell30" table:number-rows-spanned="2">
            <text:p text:style-name="P31">權重(%)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得分</text:p>
          </table:table-cell>
          <table:table-cell table:style-name="TableCell39">
            <text:p text:style-name="P40">權重得分</text:p>
          </table:table-cell>
        </table:table-row>
        <table:table-row table:style-name="TableRow41">
          <table:table-cell table:style-name="TableCell42">
            <text:p text:style-name="P43">1.具備應用數學、科學及動力機械工程知識之能力。</text:p>
          </table:table-cell>
          <table:table-cell table:style-name="TableCell44">
            <text:p text:style-name="P45"><text:s text:c="4"/>%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具備動力機械之運作原理、具備操作及維修之能力。</text:p>
          </table:table-cell>
          <table:table-cell table:style-name="TableCell53">
            <text:p text:style-name="P54"><text:s text:c="4"/>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能發掘問題重心，並具規劃、執行實驗及分析解釋數據之能力。</text:p>
          </table:table-cell>
          <table:table-cell table:style-name="TableCell62">
            <text:p text:style-name="P63"><text:s text:c="4"/>%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具備管理學識、電腦資訊、搜索及閱讀技術報告之能力。</text:p>
          </table:table-cell>
          <table:table-cell table:style-name="TableCell71">
            <text:p text:style-name="P72"><text:s text:c="4"/>%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具備負責的工作態度與團隊合作之精神。</text:p>
          </table:table-cell>
          <table:table-cell table:style-name="TableCell80">
            <text:p text:style-name="P81"><text:s text:c="4"/>%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注重時勢變遷及產業脈動的專業工程人才</text:p>
          </table:table-cell>
          <table:table-cell table:style-name="TableCell89">
            <text:p text:style-name="P90"><text:s text:c="4"/>%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具備終身學習與創新思考的習慣</text:p>
          </table:table-cell>
          <table:table-cell table:style-name="TableCell98">
            <text:p text:style-name="P99"><text:s text:c="4"/>%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具備職業倫理及社會責任之觀念</text:p>
          </table:table-cell>
          <table:table-cell table:style-name="TableCell107">
            <text:p text:style-name="P108"><text:s text:c="4"/>%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總分</text:span><text:span text:style-name="T117">(</text:span><text:span text:style-name="T118">權重得分加總</text:span><text:span text:style-name="T119">)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Windows 使用者</dc:creator>
    <meta:creation-date>2021-06-29T03:30:00Z</meta:creation-date>
    <dc:date>2021-06-29T03:30:00Z</dc:date>
    <meta:print-date>2014-12-27T04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