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0.5451in"/>
    </style:style>
    <style:style style:name="TableColumn4" style:family="table-column">
      <style:table-column-properties style:column-width="1.6208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5993in"/>
    </style:style>
    <style:style style:name="TableColumn8" style:family="table-column">
      <style:table-column-properties style:column-width="3.8756in"/>
    </style:style>
    <style:style style:name="Table2" style:family="table">
      <style:table-properties style:width="7.67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FFFF00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style:line-height-at-least="0.2291in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size-complex="12pt" fo:background-color="#FFFFFF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115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6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7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right="-0.1048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FFFF00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margin-top="0.1041in" fo:margin-bottom="0in" style:line-height-at-least="0.2291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60" style:parent-style-name="內文Web" style:family="paragraph">
      <style:paragraph-properties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fo:hyphenate="true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27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/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fo:hyphenate="tru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FF" style:font-size-complex="10pt"/>
    </style:style>
    <style:style style:name="T292" style:parent-style-name="超連結" style:family="text">
      <style:text-properties style:font-name="標楷體" style:font-name-asian="標楷體" style:font-size-complex="10pt"/>
    </style:style>
    <style:style style:name="T293" style:parent-style-name="超連結" style:family="text">
      <style:text-properties style:font-name="標楷體" style:font-name-asian="標楷體" style:font-size-complex="10pt"/>
    </style:style>
    <style:style style:name="T294" style:parent-style-name="超連結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fo:color="#0000FF" style:font-size-complex="10pt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4" style:parent-style-name="超連結" style:family="text">
      <style:text-properties style:font-name="標楷體" style:font-name-asian="標楷體" style:use-window-font-color="true" style:text-underline-type="none"/>
    </style:style>
    <style:style style:name="T31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31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150%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1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</text:span><text:span text:style-name="T51">電子檔</text:span>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動力機械工程系徵聘教師應徵人員資料一覽表</text:span><text:span text:style-name="T63">※</text:span><text:span text:style-name="T64">註</text:span><text:span text:style-name="T65">3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學位證書及成績單影本</text:span></text:p>
          </table:table-cell>
          <table:table-cell table:style-name="TableCell72">
            <text:p text:style-name="P73">紙本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</text:span><text:span text:style-name="T78">有</text:span></text:p>
            <text:p text:style-name="P79"><text:span text:style-name="T80"></text:span><text:span text:style-name="T81">無</text:span></text:p>
          </table:table-cell>
          <table:table-cell table:style-name="TableCell82">
            <text:p text:style-name="P83"><text:span text:style-name="T84">學士、碩士、博士學位證明書及學士、碩士、博士成績單影本</text:span><text:span text:style-name="T85">(</text:span><text:span text:style-name="T86">若為國外學歷請加附外交機構之認證文件</text:span><text:span text:style-name="T87">)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經歷證明：如教師證書影本、</text:span><text:span text:style-name="T95">業界實務經驗證明</text:span><text:span text:style-name="T96">(</text:span><text:span text:style-name="T97">離職或服務證明書等</text:span><text:span text:style-name="T98">)</text:span></text:p>
          </table:table-cell>
          <table:table-cell table:style-name="TableCell99">
            <text:p text:style-name="P100">紙本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</text:span><text:span text:style-name="T105">有</text:span></text:p>
            <text:p text:style-name="P106"><text:span text:style-name="T107"></text:span><text:span text:style-name="T108">無</text:span></text:p>
          </table:table-cell>
          <table:table-cell table:style-name="TableCell109">
            <text:p text:style-name="P110"><text:span text:style-name="T111">4-1</text:span><text:span text:style-name="T112">擬聘編制</text:span><text:bookmark-start text:name="_Hlt60233835"/><text:bookmark-start text:name="_Hlt60233836"/><text:span text:style-name="T113">內</text:span><text:bookmark-end text:name="_Hlt60233835"/><text:bookmark-end text:name="_Hlt60233836"/><text:span text:style-name="T114">專任教師業界經驗認定檢核表</text:span><text:span text:style-name="T115">(</text:span><text:span text:style-name="T116">紙本須簽章</text:span><text:span text:style-name="T117">)</text:span><text:span text:style-name="T118">※</text:span><text:span text:style-name="T119">註</text:span><text:span text:style-name="T120">1</text:span></text:p>
            <text:p text:style-name="P121"><text:span text:style-name="T122">4-2</text:span><text:span text:style-name="T123">擬聘專任教師業界經驗服務證明書</text:span><text:span text:style-name="T124">(</text:span><text:span text:style-name="T125">需有服務單位戳章</text:span><text:span text:style-name="T126">/</text:span><text:span text:style-name="T127">可使用服務單位服務證明或人事室提供範本</text:span><text:span text:style-name="T128">)</text:span><text:span text:style-name="T129">※</text:span><text:span text:style-name="T130">註</text:span><text:span text:style-name="T131">1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履歷資料（含通訊地址、電話、出生年月日、學經歷專長、教學研究計畫、著作目錄及代表性著作摘要）</text:span></text:p>
          </table:table-cell>
          <table:table-cell table:style-name="TableCell138">
            <text:p text:style-name="P139"><text:span text:style-name="T140">紙本及</text:span><text:span text:style-name="T141">電子檔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</text:span><text:span text:style-name="T146">有</text:span></text:p>
            <text:p text:style-name="P147"><text:span text:style-name="T148"></text:span><text:span text:style-name="T149">無</text:span></text:p>
          </table:table-cell>
          <table:table-cell table:style-name="TableCell150">
            <text:p text:style-name="P151"><text:span text:style-name="T152">5-1<text:s/></text:span><text:span text:style-name="T153">新聘教師個人基本資料表</text:span><text:span text:style-name="T154">(</text:span><text:span text:style-name="T155">紙本須簽章</text:span><text:span text:style-name="T156">)</text:span><text:span text:style-name="T157">※</text:span><text:span text:style-name="T158">註</text:span><text:span text:style-name="T159">1.3</text:span></text:p>
            <text:p text:style-name="P160"><text:span text:style-name="T161">5-2<text:s/></text:span><text:span text:style-name="T162">動力機械工程系專任教師應徵簡歷</text:span><text:span text:style-name="T163">※</text:span><text:span text:style-name="T164">註</text:span><text:span text:style-name="T165">3</text:span>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推薦函</text:span></text:p>
          </table:table-cell>
          <table:table-cell table:style-name="TableCell172">
            <text:p text:style-name="P173">紙本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</text:span><text:span text:style-name="T178">有</text:span></text:p>
            <text:p text:style-name="P179"><text:span text:style-name="T180"></text:span><text:span text:style-name="T181">無</text:span></text:p>
          </table:table-cell>
          <table:table-cell table:style-name="TableCell182">
            <text:p text:style-name="P183"><text:span text:style-name="T184">二件</text:span><text:span text:style-name="T185">(</text:span><text:span text:style-name="T186">含</text:span><text:span text:style-name="T187">)</text:span><text:span text:style-name="T188">以上</text:span>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<text:span text:style-name="T194">身份證正反面影本</text:span></text:p>
          </table:table-cell>
          <table:table-cell table:style-name="TableCell195">
            <text:p text:style-name="P196">紙本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</text:span><text:span text:style-name="T201">有</text:span></text:p>
            <text:p text:style-name="P202"><text:span text:style-name="T203"></text:span><text:span text:style-name="T204">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<text:span text:style-name="T212">碩士論文</text:span></text:p>
          </table:table-cell>
          <table:table-cell table:style-name="TableCell213">
            <text:p text:style-name="P214">紙本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</text:span><text:span text:style-name="T219">有</text:span></text:p>
            <text:p text:style-name="P220"><text:span text:style-name="T221"></text:span><text:span text:style-name="T222">無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博士論文</text:p>
          </table:table-cell>
          <table:table-cell table:style-name="TableCell230">
            <text:p text:style-name="P231">紙本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</text:span><text:span text:style-name="T236">有</text:span></text:p>
            <text:p text:style-name="P237"><text:span text:style-name="T238"></text:span><text:span text:style-name="T239">無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代表著作三篇</text:p>
          </table:table-cell>
          <table:table-cell table:style-name="TableCell247">
            <text:p text:style-name="P248">紙本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</text:span><text:span text:style-name="T253">有</text:span></text:p>
            <text:p text:style-name="P254"><text:span text:style-name="T255"></text:span><text:span text:style-name="T256">無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<text:span text:style-name="T264">擬任</text:span><text:span text:style-name="T265">(</text:span><text:span text:style-name="T266">現職</text:span><text:span text:style-name="T267">)</text:span><text:span text:style-name="T268">人員在中國大陸設有戶籍、領用中國大陸護照、身分證、定居證或居住證情形具結書</text:span><text:span text:style-name="T269">※</text:span><text:span text:style-name="T270">註</text:span><text:span text:style-name="T271">1</text:span></text:p>
          </table:table-cell>
          <table:table-cell table:style-name="TableCell272">
            <text:p text:style-name="P273">紙本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</text:span><text:span text:style-name="T278">有</text:span></text:p>
            <text:p text:style-name="P279"><text:span text:style-name="T280"></text:span><text:span text:style-name="T281">無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<text:span text:style-name="T287">※</text:span><text:span text:style-name="T288">註</text:span><text:span text:style-name="T289">1</text:span><text:span text:style-name="T290">：</text:span><text:span text:style-name="T291">請至</text:span><text:a xlink:href="http://personnel.nfu.edu.tw/files/11-1008-1984-1.php" office:target-frame-name="_top" xlink:show="replace"><text:span text:style-name="T292">人事室</text:span><text:bookmark-start text:name="_Hlt122963120"/><text:bookmark-start text:name="_Hlt122963121"/><text:span text:style-name="T293">網</text:span><text:bookmark-end text:name="_Hlt122963120"/><text:bookmark-end text:name="_Hlt122963121"/><text:span text:style-name="T294">頁</text:span></text:a><text:span text:style-name="T295">下載最新版本</text:span></text:p>
            <text:p text:style-name="P296"><text:span text:style-name="T297">※</text:span><text:span text:style-name="T298">註</text:span><text:span text:style-name="T299">2</text:span><text:span text:style-name="T300">：</text:span><text:span text:style-name="T301">紙本資料敬請依順序排列</text:span><text:span text:style-name="T302">；寄送紙本資料信封封面請述明：</text:span><text:span text:style-name="T303">應徵固力組專長</text:span></text:p>
            <text:p text:style-name="P304"><text:span text:style-name="T305">※</text:span><text:span text:style-name="T306">註</text:span><text:span text:style-name="T307">3</text:span><text:span text:style-name="T308">：</text:span><text:a xlink:href="mailto:電子檔敬請寄至pucca@nfu.edu.tw" office:target-frame-name="_top" xlink:show="replace"><text:span text:style-name="T309">電子檔敬請寄至</text:span><text:span text:style-name="T310">pucca@nfu.edu.tw</text:span></text:a><text:span text:style-name="T311">，信件主旨為：姓名</text:span><text:span text:style-name="T312">(XXX)-</text:span><text:span text:style-name="T313">應徵</text:span><text:span text:style-name="T314">固力組</text:span><text:span text:style-name="T315">專長專任教師</text:span></text:p>
            <text:p text:style-name="P316"><text:span text:style-name="T317">(</text:span><text:span text:style-name="T318">未備齊者視同資格不符，本校得不通知面試。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><text:span text:style-name="T322">申請人簽章：</text:span><text:span text:style-name="T323">____________________________ <text:s text:c="3"/></text:span><text:span text:style-name="T324">日期：</text:span><text:span text:style-name="T32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10-06T01:34:00Z</meta:creation-date>
    <dc:date>2026-03-16T06:00:00Z</dc:date>
    <meta:print-date>2026-01-19T01:06:00Z</meta:print-date>
    <meta:template xlink:href="Normal" xlink:type="simple"/>
    <meta:editing-cycles>20</meta:editing-cycles>
    <meta:editing-duration>PT4080S</meta:editing-duration>
    <meta:document-statistic meta:page-count="1" meta:paragraph-count="1" meta:word-count="146" meta:character-count="981" meta:row-count="6" meta:non-whitespace-character-count="836"/>
  </office:meta>
</office:document-meta>
</file>