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0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22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24" style:family="table-column">
      <style:table-column-properties style:column-width="1.175in" style:use-optimal-column-width="false"/>
    </style:style>
    <style:style style:name="TableColumn25" style:family="table-column">
      <style:table-column-properties style:column-width="1.4618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2333in" style:use-optimal-column-width="false"/>
    </style:style>
    <style:style style:name="TableColumn29" style:family="table-column">
      <style:table-column-properties style:column-width="0.5854in" style:use-optimal-column-width="false"/>
    </style:style>
    <style:style style:name="TableColumn30" style:family="table-column">
      <style:table-column-properties style:column-width="0.134in" style:use-optimal-column-width="false"/>
    </style:style>
    <style:style style:name="TableColumn31" style:family="table-column">
      <style:table-column-properties style:column-width="0.2062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6263in" style:use-optimal-column-width="false"/>
    </style:style>
    <style:style style:name="TableColumn34" style:family="table-column">
      <style:table-column-properties style:column-width="0.1381in" style:use-optimal-column-width="false"/>
    </style:style>
    <style:style style:name="TableColumn35" style:family="table-column">
      <style:table-column-properties style:column-width="0.6534in" style:use-optimal-column-width="false"/>
    </style:style>
    <style:style style:name="TableColumn36" style:family="table-column">
      <style:table-column-properties style:column-width="0.277in" style:use-optimal-column-width="false"/>
    </style:style>
    <style:style style:name="TableColumn37" style:family="table-column">
      <style:table-column-properties style:column-width="0.4277in" style:use-optimal-column-width="false"/>
    </style:style>
    <style:style style:name="TableColumn38" style:family="table-column">
      <style:table-column-properties style:column-width="0.2395in" style:use-optimal-column-width="false"/>
    </style:style>
    <style:style style:name="TableColumn39" style:family="table-column">
      <style:table-column-properties style:column-width="0.7187in" style:use-optimal-column-width="false"/>
    </style:style>
    <style:style style:name="Table23" style:family="table">
      <style:table-properties style:width="7.4597in" style:rel-width="100%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2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0.3076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3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4375in" style:use-optimal-row-height="false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0.7555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146" style:parent-style-name="預設段落字型" style:family="text">
      <style:text-properties style:font-name-asian="標楷體" fo:font-size="8pt" style:font-size-asian="8pt" style:font-size-complex="8pt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letter-spacing="-0.0069in"/>
    </style:style>
    <style:style style:name="T157" style:parent-style-name="預設段落字型" style:family="text">
      <style:text-properties style:font-name-asian="標楷體" fo:letter-spacing="-0.0069in"/>
    </style:style>
    <style:style style:name="T158" style:parent-style-name="預設段落字型" style:family="text">
      <style:text-properties style:font-name-asian="標楷體" fo:letter-spacing="-0.0069in"/>
    </style:style>
    <style:style style:name="TableRow159" style:family="table-row">
      <style:table-row-properties style:use-optimal-row-height="false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letter-spacing="-0.0069in"/>
    </style:style>
    <style:style style:name="TableRow163" style:family="table-row">
      <style:table-row-properties style:use-optimal-row-height="false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72" style:parent-style-name="預設段落字型" style:family="text">
      <style:text-properties style:font-name="標楷體" style:font-name-asian="標楷體" fo:letter-spacing="0.0208in" style:letter-kerning="false"/>
    </style:style>
    <style:style style:name="T173" style:parent-style-name="預設段落字型" style:family="text">
      <style:text-properties style:font-name="標楷體" style:font-name-asian="標楷體" fo:letter-spacing="0.0208in" style:letter-kerning="false"/>
    </style:style>
    <style:style style:name="T174" style:parent-style-name="預設段落字型" style:family="text">
      <style:text-properties style:font-name="標楷體" style:font-name-asian="標楷體" fo:letter-spacing="0.0208in" style:letter-kerning="false"/>
    </style:style>
    <style:style style:name="T175" style:parent-style-name="預設段落字型" style:family="text">
      <style:text-properties style:font-name="標楷體" style:font-name-asian="標楷體" fo:letter-spacing="0.0208in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letter-spacing="0.0069in" style:letter-kerning="false"/>
    </style:style>
    <style:style style:name="T180" style:parent-style-name="預設段落字型" style:family="text">
      <style:text-properties style:font-name="標楷體" style:font-name-asian="標楷體" fo:letter-spacing="0.0069in" style:letter-kerning="false"/>
    </style:style>
    <style:style style:name="T181" style:parent-style-name="預設段落字型" style:family="text">
      <style:text-properties style:font-name="標楷體" style:font-name-asian="標楷體" fo:letter-spacing="0.0069in" style:letter-kerning="false"/>
    </style:style>
    <style:style style:name="T182" style:parent-style-name="預設段落字型" style:family="text">
      <style:text-properties style:font-name="標楷體" style:font-name-asian="標楷體" fo:letter-spacing="0.0069in" style:letter-kerning="false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use-optimal-row-height="false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534in" style:use-optimal-row-height="false" fo:keep-together="always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895in" style:use-optimal-row-height="false" fo:keep-together="always"/>
    </style:style>
    <style:style style:name="P2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284in" style:use-optimal-row-height="false" fo:keep-together="always"/>
    </style:style>
    <style:style style:name="P2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284in" style:use-optimal-row-height="false" fo:keep-together="always"/>
    </style:style>
    <style:style style:name="P2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5909in" style:use-optimal-row-height="false" fo:keep-together="always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 style:min-row-height="0.5159in" style:use-optimal-row-height="false" fo:keep-together="always"/>
    </style:style>
    <style:style style:name="TableCell26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 style:font-size-complex="13.5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77" style:parent-style-name="內文" style:family="paragraph">
      <style:text-properties style:font-name-asian="標楷體"/>
    </style:style>
    <style:style style:name="P278" style:parent-style-name="內文" style:family="paragraph">
      <style:paragraph-properties fo:text-indent="0.1666in"/>
      <style:text-properties style:font-name="標楷體" style:font-name-asian="標楷體"/>
    </style:style>
    <style:style style:name="P279" style:parent-style-name="內文" style:family="paragraph">
      <style:paragraph-properties fo:text-indent="0.1666in"/>
      <style:text-properties style:font-name="標楷體" style:font-name-asian="標楷體"/>
    </style:style>
    <style:style style:name="P280" style:parent-style-name="內文" style:family="paragraph">
      <style:paragraph-properties style:snap-to-layout-grid="false" fo:margin-right="-0.5069in" fo:text-inden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1" style:parent-style-name="內文" style:family="paragraph">
      <style:paragraph-properties style:snap-to-layout-grid="false" fo:margin-right="-0.5069in" fo:text-indent="0.1666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</text:span><text:span text:style-name="T8">勿填</text:span><text:span text:style-name="T9">)</text:span></text:p>
          </table:table-cell>
        </table:table-row>
      </table:table>
      <text:p text:style-name="P10"/>
      <text:p text:style-name="P11"><text:span text:style-name="T12">國立虎尾科技大學工程學院</text:span><text:span text:style-name="T13">動力機械工程系</text:span><text:span text:style-name="T14">(</text:span><text:span text:style-name="T15">設計製造</text:span><text:span text:style-name="T16"><office:annotation office:name="0" xml:id="760902836"><dc:creator>user</dc:creator><dc:date>2024-04-15T16:32:00</dc:date><text:p text:style-name="註解文字"><text:span text:style-name="T17">請保留您應徵專長組別，其餘組別刪除</text:span></text:p></office:annotation>組</text:span><text:span text:style-name="註解參照"><office:annotation-end office:name="0"/></text:span><text:span text:style-name="T18">專長</text:span><text:span text:style-name="T19">)</text:span></text:p>
      <text:p text:style-name="P20"><text:span text:style-name="T21">專任教師應徵資料表</text:span></text:p>
      <text:p text:style-name="P22">填表日期：　　年　　月　　日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姓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性別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出<text:s text:c="2"/>生</text:p>
            <text:p text:style-name="P51">年<text:s text:c="2"/>月</text:p>
          </table:table-cell>
          <table:covered-table-cell/>
          <table:table-cell table:style-name="TableCell52" table:number-columns-spanned="5">
            <text:p text:style-name="P53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學歷</text:p>
          </table:table-cell>
          <table:table-cell table:style-name="TableCell57" table:number-columns-spanned="4">
            <text:p text:style-name="P58">博士：</text:p>
            <text:p text:style-name="P59">碩士：</text:p>
            <text:p text:style-name="P60">學士：</text:p>
            <text:p text:style-name="P61">專科：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起迄年月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><text:s/>年　<text:s text:c="2"/>月　～<text:s/>　<text:s/>年　<text:s/>月</text:p>
            <text:p text:style-name="P66"><text:s/>年　<text:s text:c="2"/>月　～<text:s text:c="2"/>　年　<text:s/>月</text:p>
            <text:p text:style-name="P67"><text:s/>年　<text:s text:c="2"/>月　～<text:s text:c="2"/>　年<text:s/>　月</text:p>
            <text:p text:style-name="P68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電話</text:p>
          </table:table-cell>
          <table:table-cell table:style-name="TableCell72" table:number-columns-spanned="4">
            <text:p text:style-name="P73">家電：</text:p>
            <text:p text:style-name="P74">手機：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e-mail</text:p>
          </table: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研究領域</text:p>
          </table:table-cell>
          <table:table-cell table:style-name="TableCell82" table:number-columns-spanned="15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職務經歷</text:p>
          </table:table-cell>
          <table:table-cell table:style-name="TableCell87" table:number-columns-spanned="4" table:number-rows-spanned="2">
            <text:p text:style-name="P88"><text:span text:style-name="T89">現職</text:span><text:span text:style-name="T90">:</text:span><text:span text:style-name="T91"><text:s/></text:span><text:span text:style-name="T92">（起迄年月）</text:span></text:p>
          </table:table-cell>
          <table:covered-table-cell/>
          <table:covered-table-cell/>
          <table:covered-table-cell/>
          <table:table-cell table:style-name="TableCell93" table:number-columns-spanned="10" table:number-rows-spanned="2">
            <text:p text:style-name="P94"><text:span text:style-name="T95">經歷</text:span><text:span text:style-name="T96">:</text:span><text:span text:style-name="T97"><text:s/></text:span><text:span text:style-name="T98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業界</text:p>
            <text:p text:style-name="P101"><text:span text:style-name="T102">總年資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具體業界實績或產業貢獻</text:p>
          </table:table-cell>
          <table:table-cell table:style-name="TableCell112" table:number-columns-spanned="15">
            <text:p text:style-name="P113"><text:span text:style-name="T114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7">
            <text:p text:style-name="P117"><text:span text:style-name="T118">近五年著作發表</text:span><text:span text:style-name="T119">註</text:span><text:span text:style-name="T120">1</text:span></text:p>
          </table:table-cell>
          <table:table-cell table:style-name="TableCell121" table:number-columns-spanned="2">
            <text:p text:style-name="內文"><text:span text:style-name="T122">期刊</text:span><text:span text:style-name="T123">(</text:span><text:span text:style-name="T124">SCI</text:span><text:span text:style-name="T125">)</text:span><text:span text:style-name="T126">：</text:span></text:p>
          </table:table-cell>
          <table:covered-table-cell/>
          <table:table-cell table:style-name="TableCell127" table:number-columns-spanned="13">
            <text:p text:style-name="P128"><text:span text:style-name="T129"><text:s text:c="12"/></text:span><text:span text:style-name="T130">篇，</text:span><text:span text:style-name="T131">(</text:span><text:span text:style-name="T132">期刊</text:span><text:span text:style-name="T133">為通訊作者或第一作者</text:span><text:span text:style-name="T134">: <text:s text:c="6"/></text:span><text:span text:style-name="T135">篇</text:span><text:span text:style-name="T1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內文"><text:span text:style-name="T140">期刊</text:span><text:span text:style-name="T141">(</text:span><text:span text:style-name="T142">非</text:span><text:span text:style-name="T143">S</text:span><text:span text:style-name="T144">CI,</text:span><text:span text:style-name="T145">但為</text:span><text:span text:style-name="T146">EI</text:span><text:span text:style-name="T147">)</text:span><text:span text:style-name="T148">:</text:span></text:p>
          </table:table-cell>
          <table:covered-table-cell/>
          <table:table-cell table:style-name="TableCell149" table:number-columns-spanned="5">
            <text:p text:style-name="P150"><text:s text:c="12"/>篇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8">
            <text:p text:style-name="P152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5">
            <text:p text:style-name="內文"><text:span text:style-name="T156">計畫案</text:span><text:span text:style-name="T157"><text:s text:c="8"/></text:span><text:span text:style-name="T158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5">
            <text:p text:style-name="P162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國外專利：</text:p>
          </table:table-cell>
          <table:covered-table-cell/>
          <table:table-cell table:style-name="TableCell167" table:number-columns-spanned="13">
            <text:p text:style-name="P168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內文"><text:span text:style-name="T172">國內發明專利</text:span><text:span text:style-name="T173">(</text:span><text:span text:style-name="T174">件</text:span><text:span text:style-name="T175">)</text:span></text:p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7">
            <text:p text:style-name="內文"><text:span text:style-name="T179">國內新型或新式樣專利</text:span><text:span text:style-name="T180">(</text:span><text:span text:style-name="T181">件</text:span><text:span text:style-name="T18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專<text:s text:c="3"/>書：</text:p>
          </table:table-cell>
          <table:table-cell table:style-name="TableCell189" table:number-columns-spanned="14">
            <text:p text:style-name="P190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<text:span text:style-name="T194">近五年主持計畫</text:span><text:span text:style-name="T195">註</text:span><text:span text:style-name="T196">1</text:span></text:p>
            <text:p text:style-name="P197">(非計畫主持人請勿列入)</text:p>
          </table:table-cell>
          <table:table-cell table:style-name="TableCell198">
            <text:p text:style-name="P199">計<text:s/>畫<text:s/>名<text:s/>稱</text:p>
          </table:table-cell>
          <table:table-cell table:style-name="TableCell200" table:number-columns-spanned="7">
            <text:p text:style-name="P201"><text:span text:style-name="T202">執</text:span><text:span text:style-name="T203"><text:s/></text:span><text:span text:style-name="T204">行</text:span><text:span text:style-name="T205"><text:s/></text:span><text:span text:style-name="T206">起</text:span><text:span text:style-name="T207"><text:s/></text:span><text:span text:style-name="T208">迄</text:span><text:span text:style-name="T209">(</text:span><text:span text:style-name="T210">年</text:span><text:span text:style-name="T211">/</text:span><text:span text:style-name="T212">月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補助</text:p>
            <text:p text:style-name="P216">機構</text:p>
          </table:table-cell>
          <table:covered-table-cell/>
          <table:covered-table-cell/>
          <table:table-cell table:style-name="TableCell217" table:number-columns-spanned="4">
            <text:p text:style-name="P218">核定金額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 table:number-columns-spanned="7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曾教授過</text:p>
            <text:p text:style-name="P252">課程名稱</text:p>
          </table:table-cell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>可開授主要課程名稱</text:p>
          </table:table-cell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其他</text:span></text:p>
            <text:p text:style-name="P263"><text:span text:style-name="T264">(</text:span><text:span text:style-name="T265">含得獎、</text:span><text:span text:style-name="T266">證照、技轉等</text:span><text:span text:style-name="T267">)</text:span>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已取得教師證書之名稱及字號</text:p>
          </table:table-cell>
          <table:covered-table-cell/>
          <table:covered-table-cell/>
          <table:table-cell table:style-name="TableCell272" table:number-columns-spanned="3">
            <text:p text:style-name="P273"/>
            <text:p text:style-name="P274"/>
            <text:p text:style-name="P275"/>
            <text:p text:style-name="內文"><text:span text:style-name="T276">（最高職級）</text:span></text:p>
          </table:table-cell>
          <table:covered-table-cell/>
          <table:covered-table-cell/>
        </table:table-row>
      </table:table>
      <text:p text:style-name="P277">註1:以應徵年份往前推算5年，例如應徵年份為2019年，則產出績效可從2014年起算。</text:p>
      <text:p text:style-name="P278">◆論文之發表包含「已接受」之狀態。</text:p>
      <text:p text:style-name="P279">◆本表件各項儲存格之列數或高度不敷使用時，請自行增加。</text:p>
      <text:p text:style-name="P280">本表資料屬概略陳述，詳細個人資料請應徵者附上全文！<text:s/></text:p>
      <text:p text:style-name="P281"><text:span text:style-name="T282">並請將此表格</text:span><text:span text:style-name="T283">e-mail</text:span><text:span text:style-name="T284">至</text:span><text:span text:style-name="T285">pucca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subject/>
    <meta:initial-creator>.</meta:initial-creator>
    <dc:creator>user</dc:creator>
    <meta:creation-date>2019-09-25T01:39:00Z</meta:creation-date>
    <dc:date>2026-03-10T02:45:00Z</dc:date>
    <meta:print-date>2014-07-08T01:06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119" meta:character-count="799" meta:row-count="5" meta:non-whitespace-character-count="681"/>
  </office:meta>
</office:document-meta>
</file>